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5</text:p>
      <text:p text:style-name="ifm_p_font.roman_mt.3.76mm_ifm">Vragen van het lid <text:span text:style-name="ifm_span_font.bold_ifm">Van Otterloo</text:span> (50PLUS) aan de Minister van Financiën over <text:span text:style-name="ifm_span_font.italic_ifm">de weigering van ex-kankerpatiënten door uitvaartverzekeraars waarbij de coronapandemie als argument wordt gebruikt</text:span> (ingezonden 19 november 2020).</text:p>
      <text:p text:style-name="ifm_p_font.roman_mt.3.76mm_ifm">Antwoord van Minister <text:span text:style-name="ifm_span_font.bold_ifm">Hoekstra</text:span> (Financiën) (ontvangen 15 december 2020).</text:p>
      <text:p text:style-name="ifm_p_mt.3.76mm_ifm">Vraag 1</text:p>
      <text:p text:style-name="ifm_p_ifm">Bent u bekend met de praktijk dat verzekeraars aanvragen weigeren van voormalig kankerpatiënten met als argument dat zij door de coronapandemie tot een risicogroep behoren?<text:note text:id="n1" text:note-class="footnote"><text:note-citation text:label="1 ">1</text:note-citation><text:note-body><text:p text:style-name="ifm_p_font.normal_size.6.93pt_mt..5mm_indent.-0.1161in_mleft.0.1161in_ifm">Hart van Nederland, 12 november 2020 (https://www.kijk.nl/programmas/hart-van-nederland-laat/rJh5SGui6xI/seizoen/122493992428/afleveringen/video/empty_episode-hart-van-nederland-laat-s2020-e317-2020-11-13/w6vydTzBgWC)</text:p></text:note-body></text:note></text:p>
      <text:p text:style-name="ifm_p_mt.3.76mm_ifm">Antwoord 1</text:p>
      <text:p text:style-name="ifm_p_ifm">Ik ben bekend met de uitzending van Hart van Nederland van 12 november oktober jl. waarnaar wordt verwezen.</text:p>
      <text:p text:style-name="ifm_p_mt.3.76mm_ifm">Vraag 2</text:p>
      <text:p text:style-name="ifm_p_ifm">Is dit volgens u een legale praktijk en zo ja, waarom?</text:p>
      <text:p text:style-name="ifm_p_mt.3.76mm_ifm">Antwoord 2</text:p>
      <text:p text:style-name="ifm_p_ifm">Het is pijnlijk wanneer ex-kankerpatiënten zich bij de aanvraag van een levensverzekering weer geconfronteerd zien met deze nare ziekte. Om die reden heb ik mij er dan ook voor ingezet dat ex-kankerpatiënten na verloop van tijd bij de aanvraag van een levensverzekering net zo worden behandeld als personen die geen kanker hebben gehad. Het Besluit verzekeringskeuringen ex-kankerpatiënten dat op 1 januari 2021 in werking treedt, is hiervan het resultaat.</text:p>
      <text:p text:style-name="ifm_p_ifm">In het algemeen, met enkele uitzonderingen daargelaten, mogen verzekeraars juridisch gezien vragen naar de gezondheid van de aspirant-verzekerde en dit betrekken in de risicobeoordeling. De omstandigheid dat wij nu te maken hebben met een pandemie kan bij die risicobeoordeling ook worden meegewogen. Het is aan individuele verzekeraars hoe zij hiermee omgaan in hun acceptatiebeleid. Ik kan geen uitspraak doen over de legaliteit van een individueel geval. Wel wil ik benadrukken dat van verzekeraars kan worden verwacht dat zij zich inzetten voor een zo goed mogelijke toegankelijkheid van verzekeringen. Ik zal hier ook met verzekeraars over in gesprek gaan.</text:p>
      <text:p text:style-name="ifm_p_mt.3.76mm_ifm">Vraag 3, 5</text:p>
      <text:p text:style-name="ifm_p_ifm">Kunt u toelichten waarom de recente afspraken tussen de Minister, het Verbond van Verzekeraars en de Nederlandse Federatie van Kankerpatiëntenorganisaties<text:note text:id="n2" text:note-class="footnote"><text:note-citation text:label="2 ">2</text:note-citation><text:note-body><text:p text:style-name="ifm_p_font.normal_size.6.93pt_mt..5mm_indent.-0.1161in_mleft.0.1161in_ifm">Ministerie van Financiën, 10 juli 2020 (https://www.rijksoverheid.nl/actueel/nieuws/2020/07/10/ex-kankerpatienten-kunnen-zich-beter-verzekeren)</text:p></text:note-body></text:note> voor bepaalde groepen van voormalig kankerpatiënten (kennelijk) geen oplossing bieden?</text:p>
      <text:p text:style-name="ifm_p_ifm">Kunt u toelichten op welke wijze het «besluit van 2 november 2020, houdende regels voor verzekeringskeuringen van ex-kankerpatiënten ten behoeve van het afsluiten van overlijdensrisicoverzekeringen en uitvaartverzekeringen»<text:note text:id="n3" text:note-class="footnote"><text:note-citation text:label="3 ">3</text:note-citation><text:note-body><text:p text:style-name="ifm_p_font.normal_size.6.93pt_mt..5mm_indent.-0.1161in_mleft.0.1161in_ifm">Besluit verzekeringskeuringen ex-kankerpatiënten, Stb. 2020, 453</text:p></text:note-body></text:note> bijdraagt aan het oplossen van de praktijk dat voormalig kankerpatiënten additioneel risico wordt toebedeeld in verband met de coronapandemie?</text:p>
      <text:p text:style-name="ifm_p_mt.3.76mm_ifm">Antwoord 3, 5</text:p>
      <text:p text:style-name="ifm_p_ifm">Het Besluit verzekeringskeuringen ex-kankerpatiënten is nog niet in werking getreden. Ex-kankerpatiënten die onder de regeling vallen kunnen na 1 januari 2021 een beroep op de regeling doen. Dat betekent dat zij niet meer in de gezondheidsverklaring hoeven aan te geven dat zij kanker hebben gehad.<text:note text:id="ID-1115-d37e131" text:note-class="footnote"><text:note-citation text:label="4 ">4</text:note-citation><text:note-body><text:p text:style-name="ifm_p_font.normal_size.6.93pt_mt..5mm_indent.-0.1161in_mleft.0.1161in_ifm">Of een ex-kankerpatiënt onder de regeling valt, volgt uit het besluit. Tevens bevat de gezondheidsverklaring handvatten om te kunnen bepalen of men onder het besluit valt en hoe als gevolg daarvan de gezondheidsverklaring ingevuld dient te worden.</text:p></text:note-body></text:note> Verzekeraars kunnen in dat geval het feit dat de aspirant-verzekerde kanker heeft gehad niet als factor meewegen in de risicobeoordeling. Verzekeraars kunnen wel naar andere relevante aandoeningen of aspecten vragen en die vervolgens meewegen, inclusief de klachten die het gevolg (kunnen) zijn van de kanker of de behandeling ertegen. Het verschil is echter dat het dan gaat om concrete gezondheidsaspecten van het individu. Evengoed is er ruimte voor de verzekeraar om Covid-19 in zichzelf mee te wegen als risicofactor. Dit kan dan echter niet meer gekoppeld worden aan het feit dat iemand kanker heeft gehad.</text:p>
      <text:p text:style-name="ifm_p_ifm">Valt een aspirant-verzekerde (nog) niet onder de regeling, dan is hij of zij wel verplicht om het ziekteverleden als ex-kankerpatiënt in te vullen op de gezondheidsverklaring en kan de verzekeraar dit dus meewegen in de risicobeoordeling. De aspirant-verzekerde kan er wel voor kiezen om de medische beoordeling niet meteen door te laten sturen naar de verzekeraar, maar deze eerst zelf te ontvangen. Het staat de aspirant-verzekerde dan vrij om naar een andere verzekeraar te gaan, alvorens de verzekeraar een aanbod doet of het verzoek afwijst.</text:p>
      <text:p text:style-name="ifm_p_mt.3.76mm_ifm">Vraag 4, 8</text:p>
      <text:p text:style-name="ifm_p_ifm">Wat vindt u ervan dat verzekeraar DELA voormalig kankerpatiënten additioneel risico toebedeelt in verband met de coronapandemie? Heeft u signalen dat ook andere verzekeraars deze lijn volgen?</text:p>
      <text:p text:style-name="ifm_p_ifm">Wat kunt u doen om de acceptatie van voormalig kankerpatiënten door verzekeraars onder de huidige omstandigheden te garanderen?</text:p>
      <text:p text:style-name="ifm_p_mt.3.76mm_ifm">Antwoord 4, 8</text:p>
      <text:p text:style-name="ifm_p_ifm">Uiteraard is het wrang dat tijdens deze periode waarin de coronapandemie het hele land treft, ex-kankerpatiënten zich ook bij het aanvragen van een levensverzekering weer geconfronteerd zien met de extra risico’s die de diagnose soms met zich kan meebrengen. Gelukkig biedt het Besluit verzekeringskeuringen ex-kankerpatiënten vanaf 1 januari 2021 voor een groep ex-kankerpatiënten een oplossing. Voor de groep ex-kankerpatiënten voor wie het besluit dan (nog) geen soelaas biedt, staat het hun vrij om naar een andere verzekeraar te gaan. Het Verbond heeft mij desgevraagd laten weten dat er geen signalen zijn dat de toegang tot levensverzekeringen momenteel beperkt is vanwege de pandemie.</text:p>
      <text:p text:style-name="ifm_p_ifm">DELA heeft in haar nieuwsbericht gecommuniceerd dat zij heeft besloten om het verhoogde risico van de coronapandemie zelf te dragen. Tevens zei DELA de recent afgewezen aanvragen van overlijdensrisicoverzekeringen opnieuw te beoordelen. Ik waardeer deze herbeoordeling.</text:p>
      <text:p text:style-name="ifm_p_mt.3.76mm_ifm">Vraag 6, 7</text:p>
      <text:p text:style-name="ifm_p_ifm">Bent u bereid om actie te ondernemen tegen de praktijk dat de coronapandemie «nieuwe zuurstof» geeft aan verzekeraars om aanvragen van voormalig kankerpatiënten te weigeren?</text:p>
      <text:p text:style-name="ifm_p_ifm">Deelt u de mening dat de coronapandemie geen gevolgen mag hebben voor de acceptatie van voormalig kankerpatiënten door verzekeraars?</text:p>
      <text:p text:style-name="ifm_p_mt.3.76mm_ifm">Antwoord 6, 7</text:p>
      <text:p text:style-name="ifm_p_ifm">Het Besluit verzekeringskeuringen ex-kankerpatiënten biedt een oplossing voor ex-kankerpatiënten die onder de regeling gaan vallen.</text:p>
      <text:p text:style-name="ifm_p_ifm">Ten aanzien van het meewegen van de gevolgen van Covid-19 geldt in algemene zin dat wanneer nieuwe feiten leiden tot nieuwe risico-inschattingen, het vanuit prudentieel oogpunt wenselijk is dat verzekeraars daar goed naar kijken. De verzekeraar moet beoordelen of hij dat risico zelf kan dragen, omslaat naar een grote groep verzekerden of neer laat slaan bij de groep met het hoogste risico. Een verzekeraar bepaalt hoe dit vervolgens doorwerkt in zijn acceptatiebeleid. Dit zou niet tot gevolg moeten hebben dat bepaalde groepen worden uitgesloten van een levensverzekering. Ik verzoek verzekeraars daarom om goed naar individuele gevallen te kijken en in lijn met de door hen gecommuniceerde inzet te zorgen voor een zo goed mogelijke toegankelijkheid van, in dit geval, levensverzek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tterloo over de weigering van ex-kankerpatiënten door uitvaartverzekeraars waarbij de coronapandemie als argument wordt gebruikt</dc:title>
    <meta:user-defined meta:name="OVERHEIDop.ParlID/DC.identifier">ah-tk-20202021-1115</meta:user-defined>
    <meta:user-defined meta:name="OVERHEIDop.vraagnummer">2020Z22046</meta:user-defined>
    <meta:user-defined meta:name="OVERHEIDop.aanhangselNummer">1115</meta:user-defined>
    <meta:user-defined meta:name="OVERHEIDop.AanhangselTypen/DC.type">Antwoord</meta:user-defined>
    <meta:user-defined meta:name="OVERHEIDop.Parlementair/DC.type">Aanhangsel van de Handelingen</meta:user-defined>
    <meta:user-defined meta:name="OVERHEIDop.indiener">G.J.P. van Otterloo</meta:user-defined>
    <meta:user-defined meta:name="OVERHEIDop.ontvanger">W.B. Hoekstra</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Antwoord op vragen van het lid Van Otterloo over de weigering van ex-kankerpatiënten door uitvaartverzekeraars waarbij de coronapandemie als argument wordt gebruikt</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