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Verhoeven</text:span> (D66) aan de Minister van Defensie over <text:span text:style-name="ifm_span_font.italic_ifm">het delen van inloggegevens van een geheime vergadering van EU defensieministers</text:span> (ingezonden 25 november 2020).</text:p>
      <text:p text:style-name="ifm_p_font.roman_mt.3.76mm_ifm">Antwoord van Minister <text:span text:style-name="ifm_span_font.bold_ifm">Bijleveld-Schouten</text:span> (Defensie) (ontvangen 15 december 2020).</text:p>
      <text:p text:style-name="ifm_p_mt.3.76mm_ifm">Vraag 1, 2</text:p>
      <text:p text:style-name="ifm_p_ifm">Kunt u de metadata (EXIF inclusief datum en tijd van de opnames en van de laatste bestandswijzigingen) delen van de originele foto’s te zien in de tweet<text:note text:id="ID-2020Z22695-d37e57" text:note-class="footnote"><text:note-citation text:label="1 ">1</text:note-citation><text:note-body><text:p text:style-name="ifm_p_font.normal_size.6.93pt_mt..5mm_indent.-0.1161in_mleft.0.1161in_ifm">https://twitter.com/MinBijleveld/status/1329734365765636096</text:p></text:note-body></text:note> waarin zij deelneemt aan de (digitale) Raad met Europese defensieministers?</text:p>
      <text:p text:style-name="ifm_p_ifm">Kunt u ook de metadata van de oorspronkelijk foto (waar de url met inlogcode zichtbaar was) die te zien was in de inmiddels verwijderde tweet delen?<text:note text:id="ID-2020Z22695-d37e71" text:note-class="footnote"><text:note-citation text:label="2 ">2</text:note-citation><text:note-body><text:p text:style-name="ifm_p_font.normal_size.6.93pt_mt..5mm_indent.-0.1161in_mleft.0.1161in_ifm">Zie voor een kopie van de foto: https://twitter.com/danielverlaan/status/1329799677827551233</text:p></text:note-body></text:note></text:p>
      <text:p text:style-name="ifm_p_mt.3.76mm_ifm">Antwoord 1, 2</text:p>
      <text:p text:style-name="ifm_p_ifm">Beide foto’s zijn 20 november jl. bij mij thuis gemaakt, tijdens de ministeriële bestuursraad van het Europees Defensieagentschap (EDA SB), die voorafgaand aan de Raad Buitenlandse Zaken (RBZ) Defensie plaatsvond.</text:p>
      <text:p text:style-name="ifm_p_ifm">De foto waarop het laptopscherm te zien is, heeft er toe geleid dat de journalist van RTL zich toegang kon verschaffen tot de RBZ Defensie. Dit was mogelijk doordat de EDA SB en RBZ Defensie via dezelfde VTC-verbinding plaatsvonden. Deze foto is, zoals ik ook in het vragenuurtje van 24 november jl. aangaf, door mijzelf gemaakt, om 09:23 uur.</text:p>
      <text:p text:style-name="ifm_p_ifm">De andere foto, de foto waarop ik zelf ben te zien, is door mijn echtgenoot gemaakt om 09:37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inzake delen inloggegevens vergadering EU defensieministers</dc:title>
    <meta:user-defined meta:name="OVERHEIDop.ParlID/DC.identifier">ah-tk-20202021-1114</meta:user-defined>
    <meta:user-defined meta:name="OVERHEIDop.vraagnummer">2020Z22695</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A.Th.B. Bijleveld-Schout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Verhoeven inzake delen inloggegevens vergadering EU defensieministers</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