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110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08</text:p>
      <text:p text:style-name="ifm_p_font.roman_mt.3.76mm_ifm">Vragen van het lid <text:span text:style-name="ifm_span_font.bold_ifm">Koerhuis</text:span> (VVD) aan de Minister van Binnenlandse Zaken en Koninkrijksrelaties over <text:span text:style-name="ifm_span_font.italic_ifm">het bericht «Over dingen die blijven»</text:span> (ingezonden 23 september 2020).</text:p>
      <text:p text:style-name="ifm_p_font.roman_mt.3.76mm_ifm">Antwoord van Minister <text:span text:style-name="ifm_span_font.bold_ifm">Ollongren</text:span> (Binnenlandse Zaken en Koninkrijksrelaties) (ontvangen 15 december 2020).</text:p>
      <text:p text:style-name="ifm_p_mt.3.76mm_ifm">Vraag 1</text:p>
      <text:p text:style-name="ifm_p_ifm">Kent u de vragen van het lid Koerhuis (VVD) over het bericht «Over dingen die blijven» (ingezonden 14 september 2020)?<text:note text:id="n1" text:note-class="footnote"><text:note-citation text:label="1 ">1</text:note-citation><text:note-body><text:p text:style-name="ifm_p_font.normal_size.6.93pt_mt..5mm_indent.-0.1161in_mleft.0.1161in_ifm">Aanhangsel Handelingen, vergaderjaar 2020–2021, nr. 1109</text:p></text:note-body></text:note></text:p>
      <text:p text:style-name="ifm_p_mt.3.76mm_ifm">Antwoord 1</text:p>
      <text:p text:style-name="ifm_p_ifm">Ja.</text:p>
      <text:p text:style-name="ifm_p_mt.3.76mm_ifm">Vraag 2</text:p>
      <text:p text:style-name="ifm_p_ifm">Is het waar dat in de nieuwe omgevingsverordening de gehele gemeente Wijdemeren wordt aangewezen als onder andere Landelijk Gebied of nieuw beschermd provinciaal BPL-landschap (Bijzonder Provinciaal landschap)?</text:p>
      <text:p text:style-name="ifm_p_mt.3.76mm_ifm">Antwoord 2</text:p>
      <text:p text:style-name="ifm_p_ifm">Voor een groot gedeelte van het landelijk gebied van de gemeente Wijdemeren bestond en bestaat een beschermingsregime. Omdat de gemeente Wijdemeren een bijzonder buitengebied heeft, besloot de provincie het landelijk gebied overeenkomstig de beschermingszones in de Provinciaal Ruimtelijke Verordening rondom de verschillende kernen in de gemeente voor een groot gedeelte aan te wijzen als BPL. Provinciale staten heeft bij de vaststelling van de omgevingsverordening hierin een eigen afweging gemaakt. Op deze manier wijst de provincie vanuit haar bredere ruimtelijke verantwoordelijkheid naast ruimte voor woningbouw ook gebieden expliciet als te beschermen gebieden aan. Dit is des te belangrijker als er meer gebouwd moet worden. Bovendien geeft dit transparantie voor planvorming, want beiden zijn namelijk belangrijk.</text:p>
      <text:p text:style-name="ifm_p_mt.3.76mm_ifm">Vraag 3</text:p>
      <text:p text:style-name="ifm_p_ifm">Klopt het dat door de nieuwe omgevingsverordening alle woningbouwlocaties van de gemeente Wijdemeren zijn komen te vervallen? Klopt het dat hierdoor kernen niet langer voor hun eigen groei woningen kunnen bouwen, leegstaande boerderijen kunnen herbestemmen of oude jachthavens kunnen renoveren?</text:p>
      <text:p text:style-name="ifm_p_mt.3.76mm_ifm">Antwoord 3</text:p>
      <text:p text:style-name="ifm_p_ifm">Volgens de gegevens van de provincie Noord-Holland gaat het om twee woningbouwlocaties van de gemeente Wijdemeren die komen te vervallen. Als gevolg van de beschermingsregimes zijn enkele locaties aan de rand en in het landelijk gebied komen te vervallen. De provincie heeft in de «Notitie discussielocaties» aangegeven welke invloed de aanwijzing van het Bijzonder Provinciaal Landschap heeft op enkele zachte plannen.</text:p>
      <text:h text:style-name="ifm_p_font.italic_mt.3.76mm_page.keep-with-next_ifm" text:outline-level="1">Leegstaande boerderijen</text:h>
      <text:p text:style-name="ifm_p_ifm">Dat de mogelijkheden voor vrijkomende agrarische bebouwing niet meer in de ontwerp Omgevingsverordening waren opgenomen, bleek onjuist te zijn. De regels voor vrijkomende agrarische bebouwing die van toepassing waren onder artikel 17 van de Provinciaal Ruimtelijke Verordening zijn weer opgenomen in de vastgestelde de Omgevingsverordening NH2020.</text:p>
      <text:h text:style-name="ifm_p_font.italic_mt.3.76mm_page.keep-with-next_ifm" text:outline-level="1">Oude jachthavens restaureren</text:h>
      <text:p text:style-name="ifm_p_ifm">In het kader van het Gebiedsakkoord Oostelijke Vechtplassen heeft de provincie met betrokken overheden, recreatieondernemers, beheerders en gebruikers de ambitie uitgesproken om de komende 10 jaar te werken aan een forse kwaliteitsverbetering voor natuur en landschap, recreatie en toerisme en de leefomgeving. Daarom start de provincie, in samenwerking met partijen, een verkenningstraject om een integrale afweging te maken tussen de ambities, opgaven en de begrenzing van het BPL.</text:p>
      <text:p text:style-name="ifm_p_mt.3.76mm_ifm">Vraag 4</text:p>
      <text:p text:style-name="ifm_p_ifm">Bent u bereid om, ook voor de gemeente Wijdemeren, met de provincie Noord-Holland in gesprek te gaan om een aanpak vanuit de provincie te realiseren die de gezamenlijke opdracht voor de woningbouwopgave ondersteunt en versnelt, die het samenwerken tussen overheden stimuleert en het vertrouwen dat daarbij hoort als uitgangspunt neemt? Bent u bereid hier de Kamer over te informeren?</text:p>
      <text:p text:style-name="ifm_p_mt.3.76mm_ifm">Antwoord 4</text:p>
      <text:p text:style-name="ifm_p_ifm">De Provincie heeft in het ruimtelijk beleid (Omgevingsvisie en -verordening) en het woonbeleid (Woonagenda 2021–2025) vastgelegd waar en op welke manier de behoefte aan woningen kan worden geaccommodeerd. Waar ik mij op richt is de vraag om een plancapaciteit van tenminste 130% en versnelling van realisatie van woningen. Uit de informatie die ik van de provincie heb ontvangen, blijkt met de huidige plannen en locaties te kunnen worden voldaan aan de vraag. De Provincie Noord-Holland en de Metropoolregio Amsterdam zijn bereid om binnen het eigen beleid, maar ook binnen het Rijksbeleid voldoende woningen te realiseren.</text:p>
      <text:p text:style-name="ifm_p_mt.3.76mm_ifm">Vraag 5</text:p>
      <text:p text:style-name="ifm_p_ifm">Deelt u de mening dat, gezien de grote woningbouwopgave, de provincie Noord-Holland het vervallen van woningbouwlocaties, ook in de gemeente Wijdemeren, zoveel mogelijk moet terugdraaien?</text:p>
      <text:p text:style-name="ifm_p_mt.3.76mm_ifm">Antwoord 5</text:p>
      <text:p text:style-name="ifm_p_ifm">Vanuit het besef dat de beschermingsregimes beperkingen met zich meebrengen voor nieuwe ruimtelijke ontwikkelingen heeft de provincie bij de vaststelling van de Omgevingsverordening Noord-Holland 2020 aangekondigd dat in samenwerking met de gemeente Wijdemeren, een verkenningstraject wordt uitgevoerd om een integrale afweging te maken tussen de ambities, opgaven en de begrenzing van het BPL wordt gestart. Het resultaat van deze verkenningen kan ertoe leiden dat de begrenzingen van het BPL worden aangepast. Ik vind het van belang dat voldoende woningen worden gerealiseerd die aansluiten bij de behoefte. Daarover voer ik gesprekken met de provinci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Koerhuis over het bericht 'Over dingen die blijven'</dc:title>
    <meta:user-defined meta:name="OVERHEIDop.ParlID/DC.identifier">ah-tk-20202021-1108</meta:user-defined>
    <meta:user-defined meta:name="OVERHEIDop.vraagnummer">2020Z16982</meta:user-defined>
    <meta:user-defined meta:name="OVERHEIDop.aanhangselNummer">1108</meta:user-defined>
    <meta:user-defined meta:name="OVERHEIDop.AanhangselTypen/DC.type">Antwoord</meta:user-defined>
    <meta:user-defined meta:name="OVERHEIDop.Parlementair/DC.type">Aanhangsel van de Handelingen</meta:user-defined>
    <meta:user-defined meta:name="OVERHEIDop.indiener">D.A.N. Koerhuis</meta:user-defined>
    <meta:user-defined meta:name="OVERHEIDop.ontvanger">K.H. Ollongren</meta:user-defined>
    <meta:user-defined meta:name="OVERHEIDop.vergaderjaar">2020-2021</meta:user-defined>
    <meta:user-defined meta:name="DCTERMS.W3CDTF/OVERHEIDop.datumOntvangst">2020-12-15</meta:user-defined>
    <meta:user-defined meta:name="OVERHEID.StatenGeneraal/DC.creator">Tweede Kamer der Staten-Generaal</meta:user-defined>
    <dc:language>nl</dc:language>
    <meta:user-defined meta:name="DCTERMS.alternative"/>
    <meta:user-defined meta:name="DC.title">Antwoord op vragen van het lid Koerhuis over het bericht 'Over dingen die blijven'</meta:user-defined>
    <meta:user-defined meta:name="DCTERMS.W3CDTF/DCTERMS.available">2020-12-16</meta:user-defined>
    <meta:user-defined meta:name="OVERHEIDop.publicationName">Kamervragen (Aanhangsel)</meta:user-defined>
    <meta:user-defined meta:name="OVERHEID.Organisatietype/OVERHEID.organisationType">staten generaal</meta:user-defined>
    <meta:user-defined meta:name="DCTERMS.W3CDTF/DCTERMS.issued">2020-12-15</meta:user-defined>
    <meta:user-defined meta:name="OVERHEID.Informatietype/DC.type">officiële publicatie</meta:user-defined>
    <meta:user-defined meta:name="OVERHEID.TaxonomieBeleidsagenda/OVERHEID.category">Natuur en milieu | Natuur- en landschapsbeheer</meta:user-defined>
    <meta:user-defined meta:name="OVERHEIDop.versieInformatie"/>
  </office:meta>
</office:document-meta>
</file>