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de leden <text:span text:style-name="ifm_span_font.bold_ifm">Terpstra</text:span> (CDA) en <text:span text:style-name="ifm_span_font.bold_ifm">Koerhuis</text:span> (VVD) aan de Minister van Binnenlandse Zaken en Koninkrijksrelaties over <text:span text:style-name="ifm_span_font.italic_ifm">de bouwopgave in Noord-Holland in relatie tot het bericht «Nieuwe omgevingsverordening beschermt 32 bijzondere landschappen»</text:span> (ingezonden 3 december 2020).</text:p>
      <text:p text:style-name="ifm_p_font.roman_mt.3.76mm_ifm">Antwoord van Minister <text:span text:style-name="ifm_span_font.bold_ifm">Ollongren</text:span> (Binnenlandse Zaken en Koninkrijksrelaties) (ontvangen 15 december 2020).</text:p>
      <text:p text:style-name="ifm_p_mt.3.76mm_ifm">Vraag 1</text:p>
      <text:p text:style-name="ifm_p_ifm">Kent u de nieuwe omgevingsverordening Noord-Holland 2020?<text:note text:id="ID-2020Z23650-d37e60" text:note-class="footnote"><text:note-citation text:label="1 ">1</text:note-citation><text:note-body><text:p text:style-name="ifm_p_font.normal_size.6.93pt_mt..5mm_indent.-0.1161in_mleft.0.1161in_ifm">Provincie Noord-Holland, 23 oktober 2020, «Nieuwe omgevingsverordening beschermt 32 bijzondere landschappen»; https://www.noord-holland.nl/Actueel/Archief/2020/Oktober_2020/Nieuwe_omgevingsverordening_beschermt_32_bijzondere_landschappen#:~:text=In%20de%20Omgevingsverordening%20NH2020%20zijn,waardevolle%20Noord%2DHollandse%20landschap%20beschermen</text:p></text:note-body></text:note></text:p>
      <text:p text:style-name="ifm_p_mt.3.76mm_ifm">Antwoord 1</text:p>
      <text:p text:style-name="ifm_p_ifm">Ja.</text:p>
      <text:p text:style-name="ifm_p_mt.3.76mm_ifm">Vraag 2</text:p>
      <text:p text:style-name="ifm_p_ifm">Deelt u de zorgen dat met de nieuwe omgevingsverordening onder andere als gevolg van de invoering van «Bijzonder Provinciaal Landschap» (BPL) buitenstedelijk bouwen bijna onmogelijk wordt gemaakt? Zo nee, waarom niet?</text:p>
      <text:p text:style-name="ifm_p_mt.3.76mm_ifm">Antwoord 2</text:p>
      <text:p text:style-name="ifm_p_ifm">De aanwijzing tot Bijzonder Provinciaal Landschap vindt plaats op basis van ecologische, cultuurhistorische, aardkundige of landschappelijke kwaliteiten. Dat kan leiden tot een beperking van ruimtelijke ontwikkelingen in dat gebied, tenzij ze de kernkwaliteiten niet aantasten.</text:p>
      <text:p text:style-name="ifm_p_ifm">De plancapaciteit van de provincie Noord-Holland bevat zowel binnen- als buitenstedelijke locaties. Met name in de Metropoolregio Amsterdam is dat ook nodig om in de omvangrijke bouwopgave te voorzien. De zorg dat buitenstedelijk bouwen bijna onmogelijk wordt gemaakt, deel ik dus niet.</text:p>
      <text:p text:style-name="ifm_p_mt.3.76mm_ifm">Vraag 3</text:p>
      <text:p text:style-name="ifm_p_ifm">Is er voldoende wettelijke basis voor de invoering van BPL? Zo ja, wat is die wettelijke basis? Zo nee, bent u bereid in de provincie Noord-Holland in te grijpen?</text:p>
      <text:p text:style-name="ifm_p_mt.3.76mm_ifm">Antwoord 3</text:p>
      <text:p text:style-name="ifm_p_ifm">De wettelijke basis is vastgelegd in de Wet natuurbescherming in artikel 1.12 en luidt: gedeputeerde staten kunnen gebieden gelegen buiten het natuurnetwerk Nederland aanwijzen die van provinciaal belang zijn vanwege hun natuurwaarden of landschappelijke waarden, met inachtneming van hun cultuurhistorische kenmerken. Deze gebieden worden aangeduid als «bijzondere provinciale natuurgebieden», onderscheidenlijk «bijzondere provinciale landschappen». Hiermee is er een basis voor de invoering van BPL. Uit de vaststelling van de omgevingsverordening spreekt dat de Provincie in haar ruimtelijk beleid zowel landschappen aanwijst die beschermd moeten worden, als ook zich committeert om voldoende woningbouw tot stand te brengen. De provincie behartigt meerdere belangen en past dat in de ruimte in. Dus prima dat ze ook heel bewust kiest voor gebieden die expliciet beschermd moeten worden (dat is des te belangrijker naarmate je ook meer ruimte beschikbaar moet stellen voor extra woningbouw). Daarmee worden expliciete keuzes gemaakt.</text:p>
      <text:p text:style-name="ifm_p_mt.3.76mm_ifm">Vraag 4</text:p>
      <text:p text:style-name="ifm_p_ifm">Deelt u de zorgen dat met de nieuwe omgevingsvergunning bovenwettelijke milieu en klimaateisen worden gesteld waardoor bouwen überhaupt bijna onmogelijk wordt gemaakt? Zo nee, waarom niet?</text:p>
      <text:p text:style-name="ifm_p_mt.3.76mm_ifm">Antwoord 4</text:p>
      <text:p text:style-name="ifm_p_ifm">Een ruime planvoorraad alleen is niet voldoende om de komende jaren het tekort terug te dringen. Woningen moeten ook met voldoende snelheid gerealiseerd worden. Betaalbaarheid is van belang, maar ook toekomstbestendig bouwen in een prettige leefomgeving. In mijn aanpak van het woningtekort stuur ik daarom ook op snel voldoende woningen, betaalbaarheid en op investeren in verduurzaming en leefbaarheid. Ik verwacht dat gemeenten die, binnen de ruimte die zij daartoe onder de Omgevingswet krijgen, extra eisen willen stellen aan duurzaamheid dat op een verstandige wijze afwegen tegen de benodigde snelheid en betaalbaarheid, zodat deze niet in het geding komen. We staan gezamenlijk aan de lat voor het terugdringen van het woningtekort.</text:p>
      <text:p text:style-name="ifm_p_mt.3.76mm_ifm">Vraag 5</text:p>
      <text:p text:style-name="ifm_p_ifm">Deelt u de mening dat er zowel binnenstedelijk als buitenstedelijk gebouwd moet worden om de woningnood in Nederland op te lossen?</text:p>
      <text:p text:style-name="ifm_p_mt.3.76mm_ifm">Antwoord 5</text:p>
      <text:p text:style-name="ifm_p_ifm">Zoals ik reeds heb aangegeven, is alleen binnenstedelijk bouwen niet voldoende om de bouwopgave in te vullen. Dit beeld is niet overal in het land hetzelfde, en met name in de regio’s met een groot woningtekort en een sterke stijging van de woningbehoefte is het nodig gelijktijdig binnen- en buitenstedelijke locaties in beeld te brengen. In mijn brief over de nationale omgevingsvisie (Kamerstukken 2019–2020, nr 34 682) heb ik het proces beschreven. Het Kabinet kiest voor het maken van regionale verstedelijkingsstrategieën voor gebieden met de grootste groei in het Stedelijk Netwerk Nederland. Daarin worden binnen- en buitenstedelijke mogelijkheden voor noodzakelijke woningbouw in beeld gebracht. Ook in relatie tot leefomgevingskwaliteiten en de samenhang met de (ontwikkeling en verduurzaming van) verschillende vervoerswijzen en -diensten. Zodat met tempo én kwaliteit gebouwd kan worden.</text:p>
      <text:p text:style-name="ifm_p_ifm">In de Nationale Omgevingsvisie is vastgelegd dat het binnenstedelijk bouwen van woningen, bedrijven en voorzieningen in de bereikbaarheid van een OV knooppunt de voorkeur verdient en dat deze ruimte optimaal benut dient te worden; waar die ruimte onvoldoende is, is realisatie aan de randen van verstedelijkt gebied aan de orde. In alle gevallen is het belangrijk dat dit gebeurt met oog voor ruimtelijke en landschappelijke kwaliteit.</text:p>
      <text:p text:style-name="ifm_p_ifm">In de woondeals hebben we gezamenlijk locaties aangewezen die een substantiële bijdragen leveren aan de bouwopgave. Daarnaast zet ik in op de realisatie van 14 grootschalige woningbouwlocaties die een substantiële bijdrage leveren aan de woningbouwopgave. Het betreft zowel binnenstedelijke verdichtingslocaties als transformatielocaties en uitleglocaties.</text:p>
      <text:p text:style-name="ifm_p_mt.3.76mm_ifm">Vraag 6</text:p>
      <text:p text:style-name="ifm_p_ifm">Hoeveel al geplande (harde of zachte) plannen moeten worden afgebroken als gevolg van de nieuwe omgevingsverordening?</text:p>
      <text:p text:style-name="ifm_p_mt.3.76mm_ifm">Antwoord 6</text:p>
      <text:p text:style-name="ifm_p_ifm">Bij de potentiële locaties maken we een onderscheid in zachte en harde plannen.</text:p>
      <text:p text:style-name="ifm_p_ifm">Door de provincie is onderzocht en in een notitie aangegeven welke locaties in discussie zijn (zie bijlage Notitie discussielocaties).<text:note text:id="ID-1107-d37e145" text:note-class="footnote"><text:note-citation text:label="2 ">2</text:note-citation><text:note-body><text:p text:style-name="ifm_p_font.normal_size.6.93pt_mt..5mm_indent.-0.1161in_mleft.0.1161in_ifm">Raadpleegbaar via www.tweedekamer.nl</text:p></text:note-body></text:note> Uit de informatie blijkt dat het gaat om enkele kleine locaties met zachte plannen met in totaal ca. 1200 woningen. Er worden enkele plannen belemmerd, omdat die vallen binnen het Bijzonder Provinciaal Landschap (BPL), in sommige gevallen in combinatie met de LIB-5 contour (als gevolg van vliegverkeer). In de meeste gevallen waren deze zachte plannen ook al niet te realiseren onder de vorige verordening, de PRV (Provinciale Ruimtelijke Verordening), bijvoorbeeld vanwege de ligging in een weidevogelleefgebied, bufferzone of de 20 Ke-contour. Waar het harde plannen betreft, geldt uiteraard dat de provincie deze planologische rechten respecteert.</text:p>
      <text:p text:style-name="ifm_p_mt.3.76mm_ifm">Vraag 7</text:p>
      <text:p text:style-name="ifm_p_ifm">Hoe past de beperking van de provincie Noord-Holland om buitenstedelijk te bouwen in de nationale bouwambitie, de nationale bouwopgave en de nationale woningnood?</text:p>
      <text:p text:style-name="ifm_p_mt.3.76mm_ifm">Antwoord 7</text:p>
      <text:p text:style-name="ifm_p_ifm">Voor mij staat voorop dat provincies ruim voldoende ruimte bieden aan de realisatie van bouwplannen om invulling te geven aan de regionale bouwopgave, met oog voor de bouw van voldoende betaalbare woningen in een prettige leefomgeving. In regio’s met een groot woningtekort stuur ik er met provincies op dat ervoor minstens 130% van de woningbehoefte plannen beschikbaar zijn. Dat geldt ook voor de provincie Noord-Holland. Zoals ik in mijn Kamerbrief d.d. 7 december<text:note text:id="ID-1107-d37e168" text:note-class="footnote"><text:note-citation text:label="3 ">3</text:note-citation><text:note-body><text:p text:style-name="ifm_p_font.normal_size.6.93pt_mt..5mm_indent.-0.1161in_mleft.0.1161in_ifm">https://www.tweedekamer.nl/kamerstukken/brieven_regering/detail?id=2020Z24190&amp;did=2020D50833</text:p></text:note-body></text:note> heb aangegeven is het daartoe nodig dat de planvoorraad in een aantal provincies verder groeit. In Noord-Holland is voor de benodigde productie tot 2030 al 127% plancapaciteit beschikbaar. Dit is exclusief aanvullende afspraken die in het kader ven het MIRT zijn gemaakt over aanvullende woningbouw in een aantal stadsharten. Voor de regio MRA overschrijdt de plancapaciteit wel de vereiste 130%. Deze plancapaciteit bevat zowel binnen- als buitenstedelijke plannen.</text:p>
      <text:p text:style-name="ifm_p_mt.3.76mm_ifm">Vraag 8</text:p>
      <text:p text:style-name="ifm_p_ifm">Bent u bekend met het feit dat de provincie Noord-Holland buitenstedelijke ontwikkelingen (ook nog voorwaardelijk) tot 11 woningen toestaat, wat precies de grens is van stedelijke ontwikkelingen uit de jurisprudentie? Bent u het ermee eens dat dit weinig mogelijkheden biedt om de bouwambities en de bouwopgave te halen? Bent u bereid om de grens van stedelijke ontwikkeling op te rekken tot 50 woningen?</text:p>
      <text:p text:style-name="ifm_p_mt.3.76mm_ifm">Antwoord 8</text:p>
      <text:p text:style-name="ifm_p_ifm">In aansluiting op de ladder voor duurzame ontwikkeling is er door de provincie voor gekozen om onderscheid te maken tussen stedelijke ontwikkelingen en kleinschalige (woningbouw)ontwikkelingen. Onder een kleinschalige ontwikkeling wordt nieuwe bebouwing voor stedelijke functies verstaan die gelet op de kleinschaligheid en beperkte ruimtelijke gevolgen niet wordt aangemerkt als een stedelijke ontwikkeling als bedoeld in artikel 1.1.1, eerste lid onder i, van het Besluit ruimtelijke ordening.</text:p>
      <text:p text:style-name="ifm_p_ifm">Uit de jurisprudentie vloeit voort dat vanaf 12 woningen er sprake is van een stedelijke ontwikkeling. Een kleinschalige woningbouwontwikkeling als bedoeld in artikel 6.4 van de verordening omvat dus maximaal 11 woningen. Het oprekken van het aantal woningen is aan de provincie en gemeenten en afhankelijk van de invulling van de ladder voor duurzame verstedelijking.</text:p>
      <text:p text:style-name="ifm_p_mt.3.76mm_ifm">Vraag 9</text:p>
      <text:p text:style-name="ifm_p_ifm">Wat is uw inschatting van de verwachte stijging van de bouwkosten als gevolg van de bovenwettelijke milieu en klimaateisen?</text:p>
      <text:p text:style-name="ifm_p_mt.3.76mm_ifm">Antwoord 9</text:p>
      <text:p text:style-name="ifm_p_ifm">Zoals ik reeds in mijn antwoord onder vraag 4 heb aangegeven gaat het er voor mij om dat er voldoende woningen met snelheid worden gerealiseerd, die ook voldoende betaalbaar en toekomstbestendig zijn, en in een prettige leefomgeving gebouwd worden. Als gemeenten er onder de Omgevingswet en binnen de ruimte die zij daarmee krijgen, voor kiezen om aanvullende eisen te stellen dan verwacht ik dat zij met marktpartijen bespreken of de extra kosten van die wensen te accommoderen zijn zonder daarvoor andere genoemde aspecten op te offeren.</text:p>
      <text:p text:style-name="ifm_p_mt.3.76mm_ifm">Vraag 10</text:p>
      <text:p text:style-name="ifm_p_ifm">Wat is uw inschatting hoeveel al geplande (harde of zachte) plannen niet langer rondgerekend kunnen worden als gevolg van de bovenwettelijke milieu en klimaateisen?</text:p>
      <text:p text:style-name="ifm_p_mt.3.76mm_ifm">Antwoord 10</text:p>
      <text:p text:style-name="ifm_p_ifm">Onder de Crisis- en herstelwet is de mogelijkheid gecreëerd om via een experiment aanvullende eisen te stellen aan de duurzaamheid van nieuwbouwwoningen. De gemeente Amsterdam heeft hier gebruik van willen maken, en is na bezorgde reacties van enkele marktpartijen een constructief gesprek met hen aangegaan om te bezien hoe deze aanvullende voorwaarden binnen de mogelijkheden van deze partijen te accommoderen zijn. Het gemeenschappelijke belang van alle partijen is dat de plannen doorgang vinden. Vooralsnog heb ik dus geen signalen dat er plannen niet langer doorgang kunnen vinden als gevolg van deze experimenteerruimte.</text:p>
      <text:p text:style-name="ifm_p_mt.3.76mm_ifm">Vraag 11</text:p>
      <text:p text:style-name="ifm_p_ifm">Bent u bereid de regie te pakken en in de provincie Noord-Holland in te grijpen om die provincie aan de nationale bouwopgave te laten voldoen? Zo ja, welke stappen gaat u ondernemen? Zo nee, waarom niet?</text:p>
      <text:p text:style-name="ifm_p_mt.3.76mm_ifm">Antwoord 11</text:p>
      <text:p text:style-name="ifm_p_ifm">Zoals ik heb aangegeven onder vraag 7 voldoet de planvoorraad in de provincie Noord-Holland op dit moment bijna aan de gezamenlijk gestelde ambitie, maar is daarnaast ook de realisatie van deze plannen van groot belang. Ik heb met de provincie en regio afspraken gemaakt over goede monitoring van te realiseren en gerealiseerde woningen om tijdig maatregelen te kunnen nemen. Bovendien werken we binnen de woondeal MRA samen aan de realisatie van concrete bouwplannen.</text:p>
      <text:p text:style-name="ifm_p_mt.3.76mm_ifm">Vraag 12</text:p>
      <text:p text:style-name="ifm_p_ifm">Waarom heeft u de eerdere schriftelijke vragen van het lid Terpstra<text:note text:id="ID-2020Z23650-d37e124" text:note-class="footnote"><text:note-citation text:label="4 ">4</text:note-citation><text:note-body><text:p text:style-name="ifm_p_font.normal_size.6.93pt_mt..5mm_indent.-0.1161in_mleft.0.1161in_ifm">Vraagnummer 2020Z16045</text:p></text:note-body></text:note> en van het lid Koerhuis<text:note text:id="ID-2020Z23650-d37e133" text:note-class="footnote"><text:note-citation text:label="5 ">5</text:note-citation><text:note-body><text:p text:style-name="ifm_p_font.normal_size.6.93pt_mt..5mm_indent.-0.1161in_mleft.0.1161in_ifm">Vraagnummer 2020Z16982</text:p></text:note-body></text:note> over de beperking van de provincie Noord-Holland om buitenstedelijk te bouwen niet binnen de gestelde termijn van 6 weken beantwoord?</text:p>
      <text:p text:style-name="ifm_p_mt.3.76mm_ifm">Antwoord 12</text:p>
      <text:p text:style-name="ifm_p_ifm">De beantwoording van vragen van lid Terpstra en lid Koerhuis vergde afstemming met de provincie Noord-Holland. De beantwoording van de ingekomen zienswijzen op de Omgevingsverordening Noord-Holland 2020 en de besluitvorming door provinciale staten waren van belang voor beantwoording van de vragen. De provinciale omgevingsverordening is op 17 november in werking getreden.</text:p>
      <text:p text:style-name="ifm_p_ifm">U ontvangt van mij tevens het gevraagde afschrift van mijn reactie op de brief die de Neprom op 28 september aan de provinciale staten van Noord-Holland heef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rpstra en Koerhuis over de bouwopgave in Noord-Holland in relatie tot het bericht ‘Nieuwe omgevingsverordening beschermt 32 bijzondere landschappen’</dc:title>
    <meta:user-defined meta:name="OVERHEIDop.ParlID/DC.identifier">ah-tk-20202021-1107</meta:user-defined>
    <meta:user-defined meta:name="OVERHEIDop.vraagnummer">2020Z23650</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de leden Terpstra en Koerhuis over de bouwopgave in Noord-Holland in relatie tot het bericht ‘Nieuwe omgevingsverordening beschermt 32 bijzondere landschapp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p.versieInformatie"/>
  </office:meta>
</office:document-meta>
</file>