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ervolgvragen van het lid <text:span text:style-name="ifm_span_font.bold_ifm">Van Helvert</text:span> (CDA) aan de Minister van Buitenlandse Zaken over <text:span text:style-name="ifm_span_font.italic_ifm">het bericht dat de Verenigde Naties datacentra in China gaat neerzetten</text:span> (ingezonden 25 november 2020).</text:p>
      <text:p text:style-name="ifm_p_font.roman_mt.3.76mm_ifm">Mededeling van Minister <text:span text:style-name="ifm_span_font.bold_ifm">Blok</text:span> (Buitenlandse Zaken) (ontvangen 15 december 2020).</text:p>
      <text:p text:style-name="ifm_p_mt.3.76mm_ifm">Vraag 1</text:p>
      <text:p text:style-name="ifm_p_ifm">Herinnert u zich uw antwoorden op de schriftelijke vragen van het lid Van Helvert over de beoogde bouw van VN-datacentra in China?<text:note text:id="ID-2020Z22693-d37e57" text:note-class="footnote"><text:note-citation text:label="1 ">1</text:note-citation><text:note-body><text:p text:style-name="ifm_p_font.normal_size.6.93pt_mt..5mm_indent.-0.1161in_mleft.0.1161in_ifm">Aanhangsel Handelingen, vergaderjaar 2020–2021, nr. 786</text:p></text:note-body></text:note></text:p>
      <text:p text:style-name="ifm_p_mt.3.76mm_ifm">Vraag 2</text:p>
      <text:p text:style-name="ifm_p_ifm">Kunt u iets uitgebreider ingaan op de taken van het <text:span text:style-name="ifm_span_font.italic_ifm">UN Geospatial and Innovation Center</text:span> en het <text:span text:style-name="ifm_span_font.italic_ifm">International Research Center of Big Data</text:span> en uiteenzetten welke data zullen worden ondergebracht in deze VN-datacentra?</text:p>
      <text:p text:style-name="ifm_p_mt.3.76mm_ifm">Vraag 3</text:p>
      <text:p text:style-name="ifm_p_ifm">Welke Nederlandse data komen bij de VN-databases in China terecht?</text:p>
      <text:p text:style-name="ifm_p_mt.3.76mm_ifm">Vraag 4</text:p>
      <text:p text:style-name="ifm_p_ifm">Deelt u de mening dat de plaatsing van VN-datacentra in China, een systeemrivaal, het land aanzienlijk veel kennis geeft over alle sociale, economische en technologische activiteiten in de wereld en dat dit een absoluut onwenselijke situatie is?</text:p>
      <text:p text:style-name="ifm_p_mt.3.76mm_ifm">Vraag 5</text:p>
      <text:p text:style-name="ifm_p_ifm">Klopt het dat er intentieverklaringen zijn getekend tussen de Chinese overheid en de VN <text:span text:style-name="ifm_span_font.italic_ifm">Department of Economic and Social Affairs</text:span>, zonder dat er duidelijke en controleerbare afspraken zijn gemaakt over de beschikbaarheid, integriteit en vertrouwelijkheid van gegevens? Deelt u de mening dat dit een vreemde gang van zaken is?</text:p>
      <text:p text:style-name="ifm_p_mt.3.76mm_ifm">Vraag 6</text:p>
      <text:p text:style-name="ifm_p_ifm">Is het besluit om de datacentra in China te plaatsen definitief? Zo ja, hoe is de VN tot dit besluit gekomen? Zo nee, in hoeverre kunnen de VN-lidstaten nog voor een andere locatie kiezen?</text:p>
      <text:p text:style-name="ifm_p_mt.3.76mm_ifm">Vraag 7</text:p>
      <text:p text:style-name="ifm_p_ifm">Herinnert u zich de beleidsnotitie <text:span text:style-name="ifm_span_font.italic_ifm">Nederland-China: Een nieuwe balans</text:span>, waarin u het volgende aangeeft: «In de samenwerking met China blijkt het lastig om bijvoorbeeld vrijheid van meningsuiting en respect voor eigendom en data overeind te houden. De Nederlandse overheid zal daarom beheersmaatregelen nemen, waar mogelijk in EU-kader of via multilaterale afspraken»? Hoe past de plaatsing van VN-datacentra in China binnen deze probleemstelling?<text:note text:id="n2" text:note-class="footnote"><text:note-citation text:label="2 ">2</text:note-citation><text:note-body><text:p text:style-name="ifm_p_font.normal_size.6.93pt_mt..5mm_indent.-0.1161in_mleft.0.1161in_ifm">Kamerstuk 35 207, nr. 1</text:p></text:note-body></text:note></text:p>
      <text:p text:style-name="ifm_p_mt.3.76mm_ifm">Vraag 8</text:p>
      <text:p text:style-name="ifm_p_ifm">Heeft Nederland bij de VN, in het licht van bovenstaande uitspraak, geprobeerd de plaatsing van deze datacentra in China te voorkomen? Zo nee, waarom niet?</text:p>
      <text:p text:style-name="ifm_p_mt.3.76mm_ifm">Vraag 9</text:p>
      <text:p text:style-name="ifm_p_ifm">Welke andere beheersmaatregelen bent u bereid te nemen om te voorkomen dat Nederlandse (big-)data in China terechtkomt? Bent u bereid bij de VN aan te geven dat Nederland geen data zal delen met de VN indien de VN-datacentra in China worden neergezet?</text:p>
      <text:p text:style-name="ifm_p_mt.3.76mm_ifm">Vraag 10</text:p>
      <text:p text:style-name="ifm_p_ifm">Bent u bereid om bij de eerstvolgende Raad Buitenlandse Zaken en NAVO-bijeenkomst deze kwestie op de agenda te plaatsen en te pleiten voor een gemeenschappelijke stellingname tegen de plaatsing van de VN-datacentra in China?</text:p>
      <text:h text:style-name="ifm_p_font.bold_mt.5.08mm_page.keep-with-next_ifm" text:outline-level="2">Mededeling</text:h>
      <text:p text:style-name="ifm_p_mt.4.23mm_ifm">Naar aanleiding van de schriftelijke vervolgvragen van het lid Van Helvert (CDA) met kenmerk 2020Z22693 die werden ingezonden op 25 november 2020 wil ik u meedelen dat het helaas niet mogelijk is deze vragen binnen de gestelde termijn te beantwoorden.</text:p>
      <text:p text:style-name="ifm_p_ifm">De reden hiervoor is dat het verzamelen van informatie ten behoeve van de beantwoording meer tijd vergt. De benodigde gesprekken met betrokken partijen zijn nog g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Helvert over het bericht dat de Verenigde Naties datacentra in China gaat neerzetten</dc:title>
    <meta:user-defined meta:name="OVERHEIDop.ParlID/DC.identifier">ah-tk-20202021-1105</meta:user-defined>
    <meta:user-defined meta:name="OVERHEIDop.vraagnummer">2020Z22693</meta:user-defined>
    <meta:user-defined meta:name="OVERHEIDop.aanhangselNummer">1105</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2-15</meta:user-defined>
    <meta:user-defined meta:name="OVERHEID.StatenGeneraal/DC.creator">Tweede Kamer der Staten-Generaal</meta:user-defined>
    <dc:language>nl</dc:language>
    <meta:user-defined meta:name="DCTERMS.alternative"/>
    <meta:user-defined meta:name="DC.title">Uitstel beantwoording vragen van het lid Van Helvert over het bericht dat de Verenigde Naties datacentra in China gaat neerzetten</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