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Ploumen</text:span> (PvdA) aan de Minister van Buitenlandse Zaken over <text:span text:style-name="ifm_span_font.italic_ifm">het bericht «Executie van Djalali uit Iran mogelijk nabij»</text:span> (ingezonden 4 december 2020).</text:p>
      <text:p text:style-name="ifm_p_font.roman_mt.3.76mm_ifm">Antwoord van Minister <text:span text:style-name="ifm_span_font.bold_ifm">Blok</text:span> (Buitenlandse Zaken) (ontvangen 15 december 2020).</text:p>
      <text:p text:style-name="ifm_p_mt.3.76mm_ifm">Vraag 1</text:p>
      <text:p text:style-name="ifm_p_ifm">Hebt u kennis genomen van het bericht «Executie van Djalali uit Iran mogelijk nabij»?<text:note text:id="ID-2020Z23924-d37e56" text:note-class="footnote"><text:note-citation text:label="1 ">1</text:note-citation><text:note-body><text:p text:style-name="ifm_p_font.normal_size.6.93pt_mt..5mm_indent.-0.1161in_mleft.0.1161in_ifm">https://www.amnesty.nl/actueel/executie-van-djalali-uit-iran-mogelijk-aanstaande</text:p></text:note-body></text:note></text:p>
      <text:p text:style-name="ifm_p_mt.3.76mm_ifm">Antwoord 1</text:p>
      <text:p text:style-name="ifm_p_ifm">Ja.</text:p>
      <text:p text:style-name="ifm_p_mt.3.76mm_ifm">Vraag 2</text:p>
      <text:p text:style-name="ifm_p_ifm">Bent u op de hoogte van de laatste stand van zaken? Klopt het dat de opgelegde doodstraf van Ahmadreza Djalali is uitgesteld?</text:p>
      <text:p text:style-name="ifm_p_mt.3.76mm_ifm">Antwoord 2</text:p>
      <text:p text:style-name="ifm_p_ifm">Nederland houdt de situatie nauwlettend in de gaten. In openbare bronnen, waaronder een melding van Amnesty Sverige op 2 december jl., is gemeld dat de voltrekking van het vonnis met enkele dagen is opgeschort. Het is niet bekend hoe lang deze opschorting zal duren. De situatie is daarmee onverminderd urgent.</text:p>
      <text:p text:style-name="ifm_p_mt.3.76mm_ifm">Vraag 3</text:p>
      <text:p text:style-name="ifm_p_ifm">Hebt u in het verleden in uw contacten met uw Iraanse ambtsgenoot aandacht gevraagd voor deze zaak? Zo ja, wat was de reactie van de Iraanse overheid? Zo nee, waarom niet?</text:p>
      <text:p text:style-name="ifm_p_mt.3.76mm_ifm">Antwoord 3</text:p>
      <text:p text:style-name="ifm_p_ifm">Ja. De Iraanse autoriteiten hebben kennis genomen van de Nederlandse zorgen.</text:p>
      <text:p text:style-name="ifm_p_mt.3.76mm_ifm">Vraag 4</text:p>
      <text:p text:style-name="ifm_p_ifm">Bent u bereid om zich op de kortst mogelijke termijn in te spannen om de doodstraf tegen Ahmadreza Djalali te voorkomen? Zo ja, op welke manier? Zo nee, waarom niet?</text:p>
      <text:p text:style-name="ifm_p_mt.3.76mm_ifm">Antwoord 4</text:p>
      <text:p text:style-name="ifm_p_ifm">Ja, dat zal ik doen door middel van diplomatieke druk op Iran om de doodstraf niet langer toe te passen. Eventuele publieke druk zal onder meer in nauw contact met de Zweedse overheid plaatsvinden vanwege het Zweedse staatsburgerschap van de heer Djalali.</text:p>
      <text:p text:style-name="ifm_p_mt.3.76mm_ifm">Vraag 5</text:p>
      <text:p text:style-name="ifm_p_ifm">Hebt u in uw contacten met Iran uw afkeuring over het gebruik van de doodstraf uitgesproken richting uw Iraanse ambtsgenoot? Zo nee, waarom niet? Zo ja, kunt u een overzicht geven van de keren dat u dit heeft gedaan?</text:p>
      <text:p text:style-name="ifm_p_mt.3.76mm_ifm">Antwoord 5</text:p>
      <text:p text:style-name="ifm_p_ifm">Ja. Ik heb in verschillende gesprekken met mijn Iraanse ambtsgenoot, alsmede in publieke uitingen, Iran opgeroepen de toepassing van de doodstraf te staken. Daarbij onderstreep ik altijd de Nederlandse positie tegen het gebruik van de doodstraf te allen tijde en in alle omstandigheden. Recentelijk heb ik dat nog gedaan in mijn laatste gesprek met mijn Iraanse ambtsgenoot Zarif in september 2020. Ook wijs ik op mijn publiekelijke veroordeling op 14 september jl. van de executie van de heer Navid Afkari en op 13 december jl. van de executie van de heer Ruhollah Zam in Iran.</text:p>
      <text:p text:style-name="ifm_p_mt.3.76mm_ifm">Vraag 6</text:p>
      <text:p text:style-name="ifm_p_ifm">Welke maatregelen bent u in uw contacten met Iran bereid te nemen die de druk kunnen opvoeren om het gebruik van de doodstraf in Iran tegen te gaan en de mensenrechtensituatie in het land in het algemeen te verbeteren?</text:p>
      <text:p text:style-name="ifm_p_mt.3.76mm_ifm">Antwoord 6</text:p>
      <text:p text:style-name="ifm_p_ifm">De maatregelen die worden ingezet om de zorgelijke mensenrechtensituatie in Iran te verbeteren zijn veelvoudig. Zo wordt er in bilateraal en multilateraal verband druk gezet op Iran door middel van verschillende resoluties en verklaringen in de VN-Mensenrechtenraad en de Derde Commissie van de Algemene Vergadering van de Verenigde Naties. Ook in EU-verband wordt Iran regelmatig opgeroepen de mensenrechtensituatie te verbeteren en de EU spreekt zich uit tegen het toepassen van de doodstraf. Tevens zijn er Iran-specifieke EU-mensenrechtensancties van kracht tegen 82 personen en een entiteit die verantwoordelijk worden gehouden voor ernstige mensenrechtenschendingen in Iran.</text:p>
      <text:p text:style-name="ifm_p_mt.3.76mm_ifm">Vraag 7</text:p>
      <text:p text:style-name="ifm_p_ifm">Bent u van mening dat de EU druk moet uitoefenen op de overheid van Iran om te pleiten tegen het gebruik van de doodstraf? Zo ja, hebt u hierop aangedrongen bij uw Europese collega’s? Bent u daarnaast bereid om de zaak van Ahmadreza Djalali tijdens de jaarlijkse herziening van de EU-mensenrechtensancties tegen Iran aan te kaarten?</text:p>
      <text:p text:style-name="ifm_p_mt.3.76mm_ifm">Antwoord 7</text:p>
      <text:p text:style-name="ifm_p_ifm">De EU zet in haar mensenrechtenbeleid ten aanzien van Iran prominent in op het voorkomen van de doodstraf in Iran, met bijzondere aandacht voor veroordeelden die minderjarig waren ten tijde van het plegen van de misdaad en de hoge aantallen executies in Iran in den brede. Dit gebeurt mede op aanmoediging van Nederland, zowel publiekelijk als in diplomatieke contacten. Nederland zal in samenspraak met gelijkgestemde EU-lidstaten, waaronder Zweden, bezien of de zorgelijke trend van veelvuldig toepassen van de doodstraf in Iran, waaronder de zaak van de heer Djalali, mee kan worden genomen bij de jaarlijkse herziening van de EU-mensenrechtensancties tegen Ir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Executie van Djalali uit Iran mogelijk nabij'</dc:title>
    <meta:user-defined meta:name="OVERHEIDop.ParlID/DC.identifier">ah-tk-20202021-1104</meta:user-defined>
    <meta:user-defined meta:name="OVERHEIDop.vraagnummer">2020Z23924</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het lid Ploumen over het bericht 'Executie van Djalali uit Iran mogelijk nabij'</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