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het lid <text:span text:style-name="ifm_span_font.bold_ifm">Baudet</text:span> (FvD) aan de Minister van Infrastructuur en Waterstaat over <text:span text:style-name="ifm_span_font.italic_ifm">het inzichtelijk maken en heroverwegen van alle trajectcontroles in Nederland</text:span> (ingezonden 23 november 2020).</text:p>
      <text:p text:style-name="ifm_p_font.roman_mt.3.76mm_ifm">Mededeling van Minister <text:span text:style-name="ifm_span_font.bold_ifm">Grapperhaus</text:span> (Justitie en Veiligheid), mede namens de Minister van Infrastructuur en Waterstaat (ontvangen 15 december 2020).</text:p>
      <text:p text:style-name="ifm_p_mt.3.76mm_ifm">Vraag 1</text:p>
      <text:p text:style-name="ifm_p_ifm">Wilt u een overzicht verstrekken van alle trajectcontroles die momenteel actief zijn in Nederland, waarbij per trajectcontrole wordt aangegeven: hoeveel geld aan boetes hiermee is binnengehaald, en wat het effect is geweest op de verkeersveiligheid, aan de hand van het aantal verkeersongevallen en -slachtoffers vóór en ná invoering van de desbetreffende trajectcontrole? Zo nee, waarom niet?</text:p>
      <text:p text:style-name="ifm_p_mt.3.76mm_ifm">Vraag 2</text:p>
      <text:p text:style-name="ifm_p_ifm">Bent u bereid om alle trajectcontroles in Nederland te heroverwegen, zodat alleen de trajectcontroles die daadwerkelijk een overduidelijke bijdrage leveren aan de verkeersveiligheid, in stand blijven? Zo nee, waarom niet?</text:p>
      <text:h text:style-name="ifm_p_font.bold_mt.5.08mm_page.keep-with-next_ifm" text:outline-level="2">Mededeling</text:h>
      <text:p text:style-name="ifm_p_mt.4.23mm_ifm">Hierbij deel ik u mede namens de Minister van Infrastructuur en Waterstaat dat de schriftelijke vragen van het lid Baudet (FvD), van uw Kamer aan de Minister van Justitie en Veiligheid over het inzichtelijk maken en heroverwegen van alle trajectcontroles in Nederland (ingezonden 23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het inzichtelijk maken en heroverwegen van alle trajectcontroles in Nederland</dc:title>
    <meta:user-defined meta:name="OVERHEIDop.ParlID/DC.identifier">ah-tk-20202021-1101</meta:user-defined>
    <meta:user-defined meta:name="OVERHEIDop.vraagnummer">2020Z22447</meta:user-defined>
    <meta:user-defined meta:name="OVERHEIDop.aanhangselNummer">1101</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F.B.J. Grapperhaus</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Uitstel beantwoording vragen van het lid Baudet over het inzichtelijk maken en heroverwegen van alle trajectcontroles in Nederland</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