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dat het verdwijnen van spoedeisende hulpen funest is voor kleinere ziekenhuizen</text:span> (ingezonden 26 oktober 2020).</text:p>
      <text:p text:style-name="ifm_p_font.roman_mt.3.76mm_ifm">Antwoord van Minister <text:span text:style-name="ifm_span_font.bold_ifm">Van Ark</text:span> (Medische Zorg) (ontvangen 15 december 2020). Zie ook Aanhangsel Handelingen, vergaderjaar 2020–2021, nr. 769.</text:p>
      <text:p text:style-name="ifm_p_mt.3.76mm_ifm">Vraag 1</text:p>
      <text:p text:style-name="ifm_p_ifm">Wat is uw reactie op het bericht dat volgens de burgemeester uit Winterswijk en anderen het verdwijnen van spoedeisende hulpen funest is voor kleinere ziekenhuizen en zij bezwaar maken tegen deze plannen uit de houtskoolschets?<text:note text:id="ID-2020Z19608-d37e60" text:note-class="footnote"><text:note-citation text:label="1 ">1</text:note-citation><text:note-body><text:p text:style-name="ifm_p_font.normal_size.6.93pt_mt..5mm_indent.-0.1161in_mleft.0.1161in_ifm">De Gelderlander, 22 oktober 2020, Bengevoord: «Verdwijnen speodeisende hulp funest voor kleinere ziekenhuizen», https://www.gelderlander.nl/winterswijk/bengevoord-verdwijnen-spoedeisende-hulp-funest-voor-kleinere-ziekenhuizen~aa922816/</text:p></text:note-body></text:note></text:p>
      <text:p text:style-name="ifm_p_mt.3.76mm_ifm">Antwoord 1</text:p>
      <text:p text:style-name="ifm_p_ifm">Ik heb kennisgenomen van het artikel. Het artikel beschrijft dat spoedeisende hulpposten worden geconcentreerd in grotere ziekenhuizen en legt daarbij een relatie met de houtskoolschets acute zorg.</text:p>
      <text:p text:style-name="ifm_p_ifm">Ik onderschrijf dat toegankelijkheid tot de acute zorg van groot belang is.</text:p>
      <text:p text:style-name="ifm_p_ifm">De houtskoolschets acute zorg beschrijft een perspectief op een nieuwe inrichting en bekostiging van het acutezorglandschap. Het is bedoeld als een richtinggevend discussiedocument. De houtskoolschets bouwt op zes pijlers: het voorkomen van acute zorg, regionale zorgmeldkamers voor niet levensbedreigende acute zorg, meer acute zorg thuis, integrale spoedposten, hoogcomplexe of levensbedreigende acute zorg en traumacentra. Ik vind het van groot belang dat de uiteindelijke inrichting en bekostiging van het acutezorglandschap kan rekenen op draagvlak bij betrokkenen. Daarom is er een consultatietraject gestart. Alle betrokkenen en belangstellenden kunnen tot 1 januari aanstaande reageren. Nadat ik de reacties heb ontvangen zal ik die reacties bundelen, samenvatten en aanbieden aan uw Kamer. Ik streef ernaar dit voor het verkiezingsreces te doen. Daarna zal een aantal onderwerpen uit de houtskoolschets nader moeten worden verkend, onderbouwd en uitgewerkt. Daarbij valt te denken aan bijvoorbeeld spoedposten. Dit zal samen met partijen gedaan worden die zijn betrokken bij de acute zorg. Definitieve besluitvorming is aan het nieuwe kabinet.</text:p>
      <text:p text:style-name="ifm_p_mt.3.76mm_ifm">Vraag 2</text:p>
      <text:p text:style-name="ifm_p_ifm">Deelt u de mening dat met het uitkleden van ziekenhuizen zij hun belangrijke functie niet meer kunnen vervullen? Waarom wel of niet?</text:p>
      <text:p text:style-name="ifm_p_mt.3.76mm_ifm">Antwoord 2</text:p>
      <text:p text:style-name="ifm_p_ifm">De houtskoolschets beschrijft dat uitsluitend de hoog-complexe acute zorg geconcentreerd zal worden om de beste kwaliteit te borgen. Het overgrote deel van de acute zorg kan nog steeds lokaal, dichtbij de patiënt, verleend worden. Het is dan ook niet per definitie de bedoeling dat er minder locaties komen waar acute zorg geleverd kan worden, het kan zelfs zijn dat er meer locaties met acute zorg komen. De precieze uitwerking volgt en besluitvorming hierover is aan het nieuwe kabinet.</text:p>
      <text:p text:style-name="ifm_p_mt.3.76mm_ifm">Vraag 3</text:p>
      <text:p text:style-name="ifm_p_ifm">Deelt u de mening dat nabijheid van een ziekenhuis een belangrijke rol speelt in het bepalen van de kwaliteit van zorg en ook een factor is die hierin dient te worden meegenomen? Waarom wel of niet?</text:p>
      <text:p text:style-name="ifm_p_mt.3.76mm_ifm">Antwoord 3</text:p>
      <text:p text:style-name="ifm_p_ifm">In de houtskoolschets staat dat het uitgangspunt is dat de bereikbaarheid van acute zorglocaties gelijk blijft aan wat nu het geval is of zelfs beter wordt.</text:p>
      <text:p text:style-name="ifm_p_mt.3.76mm_ifm">Vraag 4</text:p>
      <text:p text:style-name="ifm_p_ifm">Deelt u de mening dat de nabijheid van een ziekenhuis een belangrijke sociaaleconomische rol speelt bij de aantrekkelijkheid van een stad of dorp? Waarom wel of niet?</text:p>
      <text:p text:style-name="ifm_p_mt.3.76mm_ifm">Antwoord 4</text:p>
      <text:p text:style-name="ifm_p_ifm">De aantrekkelijkheid van een stad of dorp wordt door veel verschillende factoren bepaald. De nabijheid van bepaalde zorgvormen kan daarbij ook een rol spelen. Het is nog te vroeg om het beeld uit de houtskoolschets te vertalen voor concrete situaties. Diverse onderwerpen uit de houtskoolschets moeten eerst nader worden verkend, onderbouwd en uitgewerkt. Dat doe ik samen met partijen die betrokken zijn bij de acute zorg. De eerste stap is dat we zorgvuldig kijken naar de reacties die ik in het kader van de consultatie ontvang. Definitieve besluitvorming is aan het nieuwe kabinet.</text:p>
      <text:p text:style-name="ifm_p_mt.3.76mm_ifm">Vraag 5</text:p>
      <text:p text:style-name="ifm_p_ifm">Deelt u de mening dat juist tijdens de coronacrisis alle ziekenhuizen hun meerwaarde hebben aangetoond en dit het extra onverantwoord maakt om juist nu spoedeisende hulpen en intensive care afdelingen te laten verdwijnen? Waarom wel of niet?</text:p>
      <text:p text:style-name="ifm_p_mt.3.76mm_ifm">Antwoord 5</text:p>
      <text:p text:style-name="ifm_p_ifm">In alle ziekenhuizen wordt ontzettend hard gewerkt om zorg te verlenen aan alle COVID-19 patiënten en reguliere patiënten. Het is het van belang om de inrichting van de (acute) zorg toekomstbestendig te maken zodat we voor de toekomst de kwaliteit, toegankelijkheid en betaalbaarheid van acute zorg voor iedereen kunnen blijven garanderen.</text:p>
      <text:p text:style-name="ifm_p_mt.3.76mm_ifm">Vraag 6</text:p>
      <text:p text:style-name="ifm_p_ifm">Bent u het ermee eens dat een volwaardig basis ziekenhuis inclusief spoedeisende hulp zowel voor Winterswijk en omgeving, als Doetinchem en omgeving cruciaal is voor de kwaliteit en beschikbaarheid van de zorg in de Achterhoek? Zo neen, waarom niet?</text:p>
      <text:p text:style-name="ifm_p_mt.3.76mm_ifm">Antwoord 6</text:p>
      <text:p text:style-name="ifm_p_ifm">Voor mij is het belangrijk dat er goede zorg wordt geleverd in de regio. Hoe de zorg er in de regio uitziet is aan de raad van bestuur van de ziekenhuizen in Winterswijk en Doetinchem. De interim bestuursvoorzitter van Santiz heeft op 3 juli 2020 aangegeven dat de Santiz-ziekenhuizen per 1 januari 2021 zullen defuseren. Zij is momenteel bezig met de ontvlechting van beide ziekenhuizen. De ziekenhuizen verwachten ook zelfstandig de huidige (kwaliteit van) zorg te kunnen blijven bieden. In het rapport van de verkenner staat beschreven dat rekening gehouden moet worden met de landelijke ontwikkelingen en dat samenwerking in de regio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het bericht dat het verdwijnen van spoedeisende hulpen funest is voor kleinere ziekenhuizen</dc:title>
    <meta:user-defined meta:name="OVERHEIDop.ParlID/DC.identifier">ah-tk-20202021-1100</meta:user-defined>
    <meta:user-defined meta:name="OVERHEIDop.vraagnummer">2020Z19608</meta:user-defined>
    <meta:user-defined meta:name="OVERHEIDop.aanhangselNummer">110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T. van Ark</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de leden Hijink en Van Gerven over het bericht dat het verdwijnen van spoedeisende hulpen funest is voor kleinere ziekenhuiz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