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Nijboer</text:span> (PvdA) aan de Ministers van Binnenlandse Zaken en Koninkrijksrelaties en van Financiën over <text:span text:style-name="ifm_span_font.italic_ifm">het groeiende aanbod van verhuurhypotheken</text:span> (ingezonden 7 december 2020).</text:p>
      <text:p text:style-name="ifm_p_font.roman_mt.3.76mm_ifm">Mededeling van Minister <text:span text:style-name="ifm_span_font.bold_ifm">Ollongren</text:span> (Binnenlandse Zaken en Koninkrijksrelaties) (ontvangen 14 december 2020).</text:p>
      <text:p text:style-name="ifm_p_mt.3.76mm_ifm">Vraag 1</text:p>
      <text:p text:style-name="ifm_p_ifm">Kent u het bericht «Concurrentie neemt snel toe op bloeiende markt voor verhuurhypotheken»?<text:note text:id="n1" text:note-class="footnote"><text:note-citation text:label="1 ">1</text:note-citation><text:note-body><text:p text:style-name="ifm_p_font.normal_size.6.93pt_mt..5mm_indent.-0.1161in_mleft.0.1161in_ifm">Financieel Dagblad 01-12-2020, https://fd.nl/economie-politiek/1365636/concurrentie-neemt-snel-toe-op-bloeiende-buy-to-let-hypotheekmarkt</text:p></text:note-body></text:note></text:p>
      <text:p text:style-name="ifm_p_mt.3.76mm_ifm">Vraag 2</text:p>
      <text:p text:style-name="ifm_p_ifm">Kunt u aangeven hoeveel aanbieders er zijn van zogenaamde verhuurhypotheken en hoe vaak deze verstrekt worden?</text:p>
      <text:p text:style-name="ifm_p_mt.3.76mm_ifm">Vraag 3</text:p>
      <text:p text:style-name="ifm_p_ifm">Wat vindt u van het feit dat er steeds meer mogelijkheden komen voor particuliere verhuurders om via dergelijke leningen woningen op te kopen en vervolgens te verhuren?</text:p>
      <text:p text:style-name="ifm_p_mt.3.76mm_ifm">Vraag 4</text:p>
      <text:p text:style-name="ifm_p_ifm">Deelt u de mening dat het aanbieden van verhuurderhypotheken kan leiden tot nog meer moeilijkheden voor starters om een woning te kunnen kopen? Zo nee, waarom niet?</text:p>
      <text:p text:style-name="ifm_p_mt.3.76mm_ifm">Vraag 5</text:p>
      <text:p text:style-name="ifm_p_ifm">In hoeverre kunt u aangeven of buy-to-let hypotheken leiden tot een verdere stijging van de huizenprijzen? Vindt u dit wenselijk?</text:p>
      <text:p text:style-name="ifm_p_mt.3.76mm_ifm">Vraag 6</text:p>
      <text:p text:style-name="ifm_p_ifm">Vindt u het ook een onwenselijke situatie dat woningen steeds vaker als beleggingsobject worden gebruikt? Zo nee, waarom niet?</text:p>
      <text:p text:style-name="ifm_p_mt.3.76mm_ifm">Vraag 7</text:p>
      <text:p text:style-name="ifm_p_ifm">Steunt u het voorstel om personen in het bezit van meer dan vijf woningen aan te merken als ondernemer en belasting te laten betalen? Bent u bereid om zo de wildgroei aan het opkopen van woningen tegen te gaan? Zo nee, waarom niet?</text:p>
      <text:p text:style-name="ifm_p_mt.3.76mm_ifm">Vraag 8</text:p>
      <text:p text:style-name="ifm_p_ifm">Bent u bereid de groei aan buy-to-let te ontmoedigen? Zo ja, op welke wijze? Zo nee, waarom niet?</text:p>
      <text:h text:style-name="ifm_p_font.bold_mt.5.08mm_page.keep-with-next_ifm" text:outline-level="2">Mededeling</text:h>
      <text:p text:style-name="ifm_p_mt.4.23mm_ifm">Op 7 december 2020 heeft het lid Nijboer (PvdA) vragen gesteld aan de ministers van Binnenlandse Zaken en Koninkrijksrelaties en van Financiën over het groeiende aanbod van verhuurhypotheken (2020Z24038).</text:p>
      <text:p text:style-name="ifm_p_ifm">Het verkrijgen van de relevante informatie voor de beantwoording van de vragen vergt enige tijd waardoor ze niet binnen de gebruikelijke termijn van drie weken kunnen worden beantwoord. Uw vragen word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groeiende aanbod van verhuurhypotheken</dc:title>
    <meta:user-defined meta:name="OVERHEIDop.ParlID/DC.identifier">ah-tk-20202021-1091</meta:user-defined>
    <meta:user-defined meta:name="OVERHEIDop.vraagnummer">2020Z24038</meta:user-defined>
    <meta:user-defined meta:name="OVERHEIDop.aanhangselNummer">109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Uitstel beantwoording vragen van het lid Nijboer over het groeiende aanbod van verhuurhypothek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