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08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89</text:p>
      <text:p text:style-name="ifm_p_font.roman_mt.3.76mm_ifm">Vragen van de leden <text:span text:style-name="ifm_span_font.bold_ifm">Van den Hul</text:span> (PvdA), <text:span text:style-name="ifm_span_font.bold_ifm">Bergkamp</text:span> (D66) en <text:span text:style-name="ifm_span_font.bold_ifm">Özütok</text:span> (GroenLinks) aan de Ministers van Onderwijs, Cultuur en Wetenschap en van Justitie en Veiligheid over <text:span text:style-name="ifm_span_font.italic_ifm">het bericht «Geweld tegen transpersonen houdt aan: «We moeten dit niet accepteren»»</text:span> (ingezonden 23 november 2020).</text:p>
      <text:p text:style-name="ifm_p_font.roman_mt.3.76mm_ifm">Mededeling van Minister <text:span text:style-name="ifm_span_font.bold_ifm">Van Engelshoven</text:span> (Onderwijs, Cultuur en Wetenschap) (ontvangen 14 december 2020).</text:p>
      <text:p text:style-name="ifm_p_mt.3.76mm_ifm">Vraag 1</text:p>
      <text:p text:style-name="ifm_p_ifm">Heeft u kennisgenomen van het bericht «Geweld tegen transgender personen houdt aan: «We moeten dit niet accepteren»»?<text:note text:id="ID-2020Z22448-d37e63" text:note-class="footnote"><text:note-citation text:label="1 ">1</text:note-citation><text:note-body><text:p text:style-name="ifm_p_font.normal_size.6.93pt_mt..5mm_indent.-0.1161in_mleft.0.1161in_ifm">NOS, 18 november 2020, «Geweld tegen transpersonen houdt aan: «We moeten dit niet accepteren»», https://nos.nl/artikel/2357027-geweld-tegen-transpersonen-houdt-aan-we-moeten-dit-niet-accepteren.html</text:p></text:note-body></text:note></text:p>
      <text:p text:style-name="ifm_p_mt.3.76mm_ifm">Vraag 2</text:p>
      <text:p text:style-name="ifm_p_ifm">Bent u op de hoogte van de mate van geweld waar transgender personen nog altijd mee te maken hebben? Zo ja, bent u hierover in overleg met het Transgender Netwerk Nederland (TNN)?</text:p>
      <text:p text:style-name="ifm_p_mt.3.76mm_ifm">Vraag 3</text:p>
      <text:p text:style-name="ifm_p_ifm">Heeft u een verklaring voor het feit dat het geweld tegen transgender personen niet afneemt?</text:p>
      <text:p text:style-name="ifm_p_mt.3.76mm_ifm">Vraag 4</text:p>
      <text:p text:style-name="ifm_p_ifm">Bent u van mening dat u voldoende inspanning levert om het geweld tegen transgender personen tegen te gaan? Zo ja, waaruit bestaan de inspanningen? Zo nee, welke aanvullende maatregelen heeft u voor ogen?</text:p>
      <text:p text:style-name="ifm_p_mt.3.76mm_ifm">Vraag 5</text:p>
      <text:p text:style-name="ifm_p_ifm">Bent u van mening dat Roze in Blauw over voldoende capaciteit beschikt om de meldingen van lesbische vrouwen, homoseksuele mannen, biseksuelen, transgender- en intersekse personen (LHBTI+) die te maken krijgen met discriminatie, bedreiging, mishandeling of andere strafbare zaken gerelateerd aan hun seksuele gerichtheid of genderidentiteit in behandeling te nemen? Zo ja, op welke wijze krijgen de meldingen opvolging?</text:p>
      <text:p text:style-name="ifm_p_mt.3.76mm_ifm">Vraag 6</text:p>
      <text:p text:style-name="ifm_p_ifm">Komt de indruk die u heeft uit de cijfers van de meldingen die bij Roze in Blauw overeen met de mate van geweld, waaronder mishandeling of bedreiging tegen transgender personen zoals uit het onderzoek van TNN blijkt? Zo ja, welke stappen heeft u genomen om het geweld tegen te gaan? Zo nee, hoe verklaart u het verschil?</text:p>
      <text:p text:style-name="ifm_p_mt.3.76mm_ifm">Vraag 7</text:p>
      <text:p text:style-name="ifm_p_ifm">Bent u in overleg met TNN om te bezien welke concrete maatregelen zouden kunnen helpen het geweld tegen transgender personen tegen te gaan? Zo ja, welke maatregelen bent u van plan te nemen? Zo nee, bent u bereid op korte termijn in overleg te treden om te bezien hoe geweld tegen transgender personen tegengegaan kan worden? Bent u bereid de Kamer hierover te informeren? Zo ja, wanneer en op welke manier?</text:p>
      <text:h text:style-name="ifm_p_font.bold_mt.5.08mm_page.keep-with-next_ifm" text:outline-level="2">Mededeling</text:h>
      <text:p text:style-name="ifm_p_mt.4.23mm_ifm">Op 23 november 2020 hebben de leden Van den Hul (PvdA), Bergkamp (D66) en Özütok (GroenLinks)schriftelijke vragen gesteld over het bericht «Geweld tegen transpersonen houdt aan: «We moeten dit niet accepteren»».</text:p>
      <text:p text:style-name="ifm_p_ifm">In verband met de benodigde interdepartementale afstemming kunnen deze vragen niet binnen de gebruikelijke termijn van drie weken worden beantwoord.</text:p>
      <text:p text:style-name="ifm_p_ifm">Ik zal, mede namens Minister van Justitie en Veiligheid, de vragen zo snel moge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Van den Hul, Bergkamp en Özütok over het bericht 'Geweld tegen transpersonen houdt aan: 'We moeten dit niet accepteren''</dc:title>
    <meta:user-defined meta:name="OVERHEIDop.ParlID/DC.identifier">ah-tk-20202021-1089</meta:user-defined>
    <meta:user-defined meta:name="OVERHEIDop.vraagnummer">2020Z22448</meta:user-defined>
    <meta:user-defined meta:name="OVERHEIDop.aanhangselNummer">1089</meta:user-defined>
    <meta:user-defined meta:name="OVERHEIDop.AanhangselTypen/DC.type">Mededeling</meta:user-defined>
    <meta:user-defined meta:name="OVERHEIDop.Parlementair/DC.type">Aanhangsel van de Handelingen</meta:user-defined>
    <meta:user-defined meta:name="OVERHEIDop.indiener">N. Özütok</meta:user-defined>
    <meta:user-defined meta:name="OVERHEIDop.indiener">V.A. Bergkamp</meta:user-defined>
    <meta:user-defined meta:name="OVERHEIDop.indiener">K.A.E. van den Hul</meta:user-defined>
    <meta:user-defined meta:name="OVERHEIDop.ontvanger">I.K. van Engelshoven</meta:user-defined>
    <meta:user-defined meta:name="OVERHEIDop.vergaderjaar">2020-2021</meta:user-defined>
    <meta:user-defined meta:name="DCTERMS.W3CDTF/OVERHEIDop.datumOntvangst">2020-12-14</meta:user-defined>
    <meta:user-defined meta:name="OVERHEID.StatenGeneraal/DC.creator">Tweede Kamer der Staten-Generaal</meta:user-defined>
    <dc:language>nl</dc:language>
    <meta:user-defined meta:name="DCTERMS.alternative"/>
    <meta:user-defined meta:name="DC.title">Uitstel beantwoording vragen van de leden Van den Hul, Bergkamp en Özütok over het bericht 'Geweld tegen transpersonen houdt aan: 'We moeten dit niet accepteren''</meta:user-defined>
    <meta:user-defined meta:name="DCTERMS.W3CDTF/DCTERMS.available">2020-12-16</meta:user-defined>
    <meta:user-defined meta:name="OVERHEIDop.publicationName">Kamervragen (Aanhangsel)</meta:user-defined>
    <meta:user-defined meta:name="OVERHEID.Organisatietype/OVERHEID.organisationType">staten generaal</meta:user-defined>
    <meta:user-defined meta:name="DCTERMS.W3CDTF/DCTERMS.issued">2020-12-14</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