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6</text:p>
      <text:p text:style-name="ifm_p_font.roman_mt.3.76mm_ifm">Vragen van het lid <text:span text:style-name="ifm_span_font.bold_ifm">Aukje de Vries</text:span> (VVD) aan de Minister van Financiën over <text:span text:style-name="ifm_span_font.italic_ifm">de berichten «Italië wil dat de ECB staatsschuld kwijtscheldt, maar Frankfurt peinst er niet over», «Gratis geld, het blijft een aantrekkelijk idee» en «Italië pleit voor kwijtschelding schulden door de ECB»</text:span> (ingezonden 8 december 2020).</text:p>
      <text:p text:style-name="ifm_p_font.roman_mt.3.76mm_ifm">Antwoord van Minister <text:span text:style-name="ifm_span_font.bold_ifm">Hoekstra</text:span> (Financiën) (ontvangen 4 december 2020).</text:p>
      <text:p text:style-name="ifm_p_mt.3.76mm_ifm">Vraag 1</text:p>
      <text:p text:style-name="ifm_p_ifm">Hoe beoordeelt u deze berichten, waarin naar voren komt dat Italië en Frankrijk hun schulden, gemaakt ten tijde van de coronacrisis, willen laten kwijtschelden door de Europese Centrale Bank (ECB)?<text:note text:id="ID-2020Z24187-d37e57" text:note-class="footnote"><text:note-citation text:label="1 ">1</text:note-citation><text:note-body><text:p text:style-name="ifm_p_font.normal_size.6.93pt_mt..5mm_indent.-0.1161in_mleft.0.1161in_ifm">NRC, 30 november 2020 (https://www.nrc.nl/nieuws/2020/11/30/italie-wil-dat-ecb-staatsschuld-kwijtscheldt-maar-frankfurt-peinst-er-niet-over-a4022050)</text:p></text:note-body></text:note>
         <text:note text:id="ID-2020Z24187-d37e65" text:note-class="footnote"><text:note-citation text:label="2 ">2</text:note-citation><text:note-body><text:p text:style-name="ifm_p_font.normal_size.6.93pt_mt..5mm_indent.-0.1161in_mleft.0.1161in_ifm">FD, 28 november 2020 (https://fd.nl/beurs/1365716/gratis-geld-het-blijft-een-aantrekkelijk-idee)</text:p></text:note-body></text:note>
         <text:note text:id="ID-2020Z24187-d37e73" text:note-class="footnote"><text:note-citation text:label="3 ">3</text:note-citation><text:note-body><text:p text:style-name="ifm_p_font.normal_size.6.93pt_mt..5mm_indent.-0.1161in_mleft.0.1161in_ifm">FD, 26 november 2020 (fd.nl/beurs/1365577/italie-pleit-voor-kwijtschelding-schulden-door-de-ecb)</text:p></text:note-body></text:note></text:p>
      <text:p text:style-name="ifm_p_mt.3.76mm_ifm">Antwoord 1</text:p>
      <text:p text:style-name="ifm_p_ifm">Het kwijtschelden van schulden door de Europese Centrale bank zou een schending van artikel 123 het Verdrag betreffende de werking van de Europese Unie (VWEU) betekenen.</text:p>
      <text:p text:style-name="ifm_p_mt.3.76mm_ifm">Vraag 2</text:p>
      <text:p text:style-name="ifm_p_ifm">Wat vindt u van de ontwikkeling dat, in het licht van het «pandemienoodopkoopprogramma» van de ECB, sommige landen nóg meer verwachtingen van de ECB lijken te hebben en willen dat de schulden gemaakt vanwege de coronacrisis kwijtgescholden worden? Welke risico’s ziet u?</text:p>
      <text:p text:style-name="ifm_p_mt.3.76mm_ifm">Antwoord 2</text:p>
      <text:p text:style-name="ifm_p_ifm">Ik ben niet op de hoogte van een verzoek van een lidstaat aan de ECB om schulden kwijt te schelden.</text:p>
      <text:p text:style-name="ifm_p_mt.3.76mm_ifm">Vraag 3, 4, 5</text:p>
      <text:p text:style-name="ifm_p_ifm">Deelt u de mening dat het kwijtschelden van schulden absoluut ondenkbaar is? Zo nee, waarom niet?</text:p>
      <text:p text:style-name="ifm_p_ifm">Wat zijn volgens u de grootste gevaren van monetaire financiering? 3)</text:p>
      <text:p text:style-name="ifm_p_ifm">In hoeverre is het kwijtschelden van schulden überhaupt mogelijk binnen het Verdrag? Hoe zou een proces verlopen wanneer een lidstaat de ECB verzoekt schulden kwijt te schelden? Door wie zou een dergelijk verzoek moeten worden goedgekeurd alvorens onverhoopt zou worden overgegaan tot schuldkwijtschelding door de ECB? Hebben nationale overheden een bevoegdheid in dit besluitvormingsproces? Zo ja, hoe ziet deze bevoegdheid eruit? En onder welke voorwaarden zou de ECB een dergelijk verzoek kunnen goedkeuren?</text:p>
      <text:p text:style-name="ifm_p_mt.3.76mm_ifm">Antwoord 3, 4, 5</text:p>
      <text:p text:style-name="ifm_p_ifm">De ECB kan geen schulden kwijtschelden omdat dit een schending zou zijn van de EU-Verdragen, specifiek het «verbod op monetaire financiering» zoals opgenomen in artikel 123 van het Verdrag betreffende de Werking van de Europese Unie (VWEU). De bestuursleden van de ECB, waaronder president Lagarde, hebben ook verkondigd dat dit een schending van het verdrag betekent en daarom niet mogelijk is.<text:note text:id="ID-1086-d37e129" text:note-class="footnote"><text:note-citation text:label="4 ">4</text:note-citation><text:note-body><text:p text:style-name="ifm_p_font.normal_size.6.93pt_mt..5mm_indent.-0.1161in_mleft.0.1161in_ifm">https://www.europarl.europa.eu/cmsdata/215934/CRE_Monetary_Dialogue_19112020_EN.pdf.</text:p></text:note-body></text:note></text:p>
      <text:p text:style-name="ifm_p_mt.3.76mm_ifm">Vraag 6</text:p>
      <text:p text:style-name="ifm_p_ifm">Kunt u een oordeel geven over het Europese handhavingsbeleid als het gaat om het aanpakken van de schuldenproblematiek van landen? Hoe kan deze effectiviteit volgens u vergroot worden?</text:p>
      <text:p text:style-name="ifm_p_mt.3.76mm_ifm">Antwoord 6</text:p>
      <text:p text:style-name="ifm_p_ifm">De Europese begrotingsregels, zoals vastgelegd in het Stabiliteits- en Groeipact (SGP), zijn overeengekomen om houdbare overheidsfinanciën te realiseren, ten behoeve van het realiseren van duurzame economische groei en prijsstabiliteit. Het kabinet heeft zich in het verleden kritisch uitgelaten over de toepassing van het SGP en de noodzaak benadrukt van strikte handhaving.<text:note text:id="ID-1086-d37e151" text:note-class="footnote"><text:note-citation text:label="5 ">5</text:note-citation><text:note-body><text:p text:style-name="ifm_p_font.normal_size.6.93pt_mt..5mm_indent.-0.1161in_mleft.0.1161in_ifm">https://www.rijksoverheid.nl/documenten/kamerstukken/2019/11/22/appreciatie-van-het-rapport-van-het-europees-begrotingscomit-over-de-begrotingsregels</text:p></text:note-body></text:note> De Europese Commissie en de Raad van de Europese Unie zijn te weinig in staat gebleken om naleving van de regels te waarborgen en de regels consistent, transparant en voorspelbaar toe te passen. De handhaving, en daarmee de effectiviteit van het SGP, zou onder andere kunnen worden verbeterd door de regels minder complex te maken en minder ruimte te bieden voor de discretionaire bevoegdheid van de Europese Commissie en de Raad. Daarnaast zou de beoordeling van de naleving van de regels beter gescheiden kunnen worden van het nemen van eventuele vervolgstappen. Om prudent begrotingsbeleid te bewerkstelligen en schulden terug te brengen in Europa kan naast het versterken van het SGP worden nagedacht over het vergroten van de marktdiscipline.<text:note text:id="ID-1086-d37e161" text:note-class="footnote"><text:note-citation text:label="6 ">6</text:note-citation><text:note-body><text:p text:style-name="ifm_p_font.normal_size.6.93pt_mt..5mm_indent.-0.1161in_mleft.0.1161in_ifm">https://www.rijksoverheid.nl/documenten/kamerstukken/2019/09/10/kabinetsinzet-inzake-het-stabiliteits-en-groeipact</text:p></text:note-body></text:note> Uw Kamer zal voor het kerstreces nog een brede bespiegeling ten aanzien van het SGP ontvangen.</text:p>
      <text:p text:style-name="ifm_p_mt.3.76mm_ifm">Vraag 7</text:p>
      <text:p text:style-name="ifm_p_ifm">Bent u het eens met de passage «de coronaopkopen zijn flexibel ingericht, zodat landen in nood extra kunnen worden geholpen»? In hoeverre is het ECB-beleid daarvoor bedoeld? Welke voorwaarden en grenzen gelden er bij de ECB-mogelijkheden? 1)</text:p>
      <text:p text:style-name="ifm_p_mt.3.76mm_ifm">Antwoord 7</text:p>
      <text:p text:style-name="ifm_p_ifm">Op 18 maart jl. heeft de ECB het <text:span text:style-name="ifm_span_font.italic_ifm">Pandemic Emergency Purchase Programme</text:span> (PEPP) ingesteld.<text:note text:id="ID-1086-d37e186" text:note-class="footnote"><text:note-citation text:label="7 ">7</text:note-citation><text:note-body><text:p text:style-name="ifm_p_font.normal_size.6.93pt_mt..5mm_indent.-0.1161in_mleft.0.1161in_ifm">https://www.ecb.europa.eu/mopo/implement/pepp/html/index.en.html</text:p></text:note-body></text:note>De ECB geeft aan dat PEPP is ingesteld als reactie op de uitzonderlijke en acute economische crisis die het doel van prijsstabiliteit en behoorlijke werking van transmissiemechanisme van het monetair beleid in gevaar zou kunnen brengen.<text:note text:id="ID-1086-d37e197" text:note-class="footnote"><text:note-citation text:label="8 ">8</text:note-citation><text:note-body><text:p text:style-name="ifm_p_font.normal_size.6.93pt_mt..5mm_indent.-0.1161in_mleft.0.1161in_ifm">https://eur-lex.europa.eu/legal-content/NL/TXT/HTML/?uri=CELEX:32020D0440&amp;from=EN</text:p></text:note-body></text:note> De ECB heeft aangegeven dat de netto-aankopen onder het PEPP programma in beginsel worden verdeeld over de eurolanden aan de hand van de kapitaalsleutel van de ECB. Tegelijkertijd heeft de ECB aangeven dat aankopen ook onder het PEPP op flexibele wijze kunnen plaatsvinden. De ECB stelt in haar besluit over PEPP dat een flexibele implementatie nodig is om verstoringen in de risicovrije rentecurve te voorkomen en ervoor te zorgen dat het programma doorwerking heeft in alle jurisdicties van het eurogebied.<text:note text:id="ID-1086-d37e208" text:note-class="footnote"><text:note-citation text:label="9 ">9</text:note-citation><text:note-body><text:p text:style-name="ifm_p_font.normal_size.6.93pt_mt..5mm_indent.-0.1161in_mleft.0.1161in_ifm">https://eur-lex.europa.eu/legal-content/NL/TXT/HTML/?uri=CELEX:32020D0440&amp;from=EN</text:p></text:note-body></text:note> De ECB beschikt over beleidsvrijheid om monetaire beleidsmaatregelen te implementeren om haar mandaat van prijsstabiliteit te bewerkstelligen. Het is niet aan mij om de individuele beleidsmaatregelen van de ECB te beoordelen.</text:p>
      <text:p text:style-name="ifm_p_mt.3.76mm_ifm">Vraag 8</text:p>
      <text:p text:style-name="ifm_p_ifm">Welke oplossing ziet u voor EU-lidstaten die kampen met hoge staatsschulden, zoals de staatsschuld van Italië die in 2021 volgens een recente raming van de Europese Commissie naar verwachting toeneemt naar krap 160% van het BBP? 1)  Deelt u de mening dat deze landen zelf verantwoordelijkheid hebben om de schulden terug te brengen, bijvoorbeeld door een gezond begrotingsbeleid, het doorvoeren van hervormingen en te zorgen voor economische groei? Zo nee, waarom niet? Zo ja, welke rol spelen de landenspecifieke aanbevelingen hierin?</text:p>
      <text:p text:style-name="ifm_p_mt.3.76mm_ifm">Antwoord 8</text:p>
      <text:p text:style-name="ifm_p_ifm">De publieke schulden in Europa zijn sterk toegenomen door de coronacrisis. Het is van belang dat lidstaten op dit moment hun economieën voldoende ondersteunen om de gevolgen van de crisis te mitigeren en economische groei en werkgelegenheid te ondersteunen. Om schulden terug te brengen is begrotingsdiscipline na de crisis noodzakelijk. Daarnaast is het cruciaal dat lidstaten structurele hervormingen implementeren die bijdragen aan economische groei en de veerkracht van de economie. De landspecifieke aanbevelingen kunnen lidstaten helpen structurele uitdagingen te identificeren en deze op te volgen. Om deze reden is het dan ook van belang dat de herstelplannen van lidstaten in het kader van de <text:span text:style-name="ifm_span_font.italic_ifm">Recovery and Resilience Facility</text:span> (RRF) de landspecifieke aanbevelingen voldoende adresseren. Lidstaten dragen zelf de verantwoordelijkheid om bovenstaande stappen te nemen om de houdbaarheid van hun schulden te waarborgen.</text:p>
      <text:p text:style-name="ifm_p_mt.3.76mm_ifm">Vraag 9</text:p>
      <text:p text:style-name="ifm_p_ifm">Zijn er afspraken gemaakt over de situatie na juni 2021 met betrekking tot het stoppen van opkopen van staatsobligaties van de eurolanden? Zo ja, welke?</text:p>
      <text:p text:style-name="ifm_p_mt.3.76mm_ifm">Antwoord 9</text:p>
      <text:p text:style-name="ifm_p_ifm">Het PEPP is een monetair beleidsinstrument waarover de bestuursraad van de ECB beslist. De ECB heeft na de bestuursraadsvergadering van 10 december jl. aangegeven dat de netto-aankopen onder het PEPP programma niet zullen stoppen voordat de bestuursraad van mening is dat de Covid-19 crisisfase voorbij is en in ieder geval niet zullen stoppen voor het einde van maart 2022.<text:note text:id="ID-1086-d37e245" text:note-class="footnote"><text:note-citation text:label="10 ">10</text:note-citation><text:note-body><text:p text:style-name="ifm_p_font.normal_size.6.93pt_mt..5mm_indent.-0.1161in_mleft.0.1161in_ifm">https://www.ecb.europa.eu/press/pr/date/2020/html/ecb.mp201210~8c2778b843.en.html</text:p></text:note-body></text:note></text:p>
      <text:p text:style-name="ifm_p_mt.3.76mm_ifm">Vraag 10</text:p>
      <text:p text:style-name="ifm_p_ifm">Bent u van plan zich bij de aankomende Ecofin en Eurogroep te verzetten tegen bovenstaande ontwikkelingen? Hoe bent u van plan deze ontwikkelingen goed in de gaten te houden en de Kamer hierover te informeren?</text:p>
      <text:p text:style-name="ifm_p_mt.3.76mm_ifm">Antwoord 10</text:p>
      <text:p text:style-name="ifm_p_ifm">Zoals hierboven aangegeven is het kwijtschelden van schulden door de ECB niet mogelijk volgens de EU-verdragen. Een discussie hierover is zodoende ook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de berichten ‘Italië wil dat de ECB staatsschuld kwijtscheldt, maar Frankfurt peinst er niet over’, ‘Gratis geld, het blijft een aantrekkelijk idee’ en ‘Italië pleit voor kwijtschelding schulden door de ECB’</dc:title>
    <meta:user-defined meta:name="OVERHEIDop.ParlID/DC.identifier">ah-tk-20202021-1086</meta:user-defined>
    <meta:user-defined meta:name="OVERHEIDop.vraagnummer">2020Z24187</meta:user-defined>
    <meta:user-defined meta:name="OVERHEIDop.aanhangselNummer">1086</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W.B. Hoekstra</meta:user-defined>
    <meta:user-defined meta:name="OVERHEIDop.vergaderjaar">2020-2021</meta:user-defined>
    <meta:user-defined meta:name="DCTERMS.W3CDTF/OVERHEIDop.datumOntvangst">2020-12-14</meta:user-defined>
    <meta:user-defined meta:name="OVERHEID.StatenGeneraal/DC.creator">Tweede Kamer der Staten-Generaal</meta:user-defined>
    <dc:language>nl</dc:language>
    <meta:user-defined meta:name="DCTERMS.alternative"/>
    <meta:user-defined meta:name="DC.title">Antwoord op vragen van het lid Aukje de Vries over de berichten ‘Italië wil dat de ECB staatsschuld kwijtscheldt, maar Frankfurt peinst er niet over’, ‘Gratis geld, het blijft een aantrekkelijk idee’ en ‘Italië pleit voor kwijtschelding schulden door de ECB’</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