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5</text:p>
      <text:p text:style-name="ifm_p_font.roman_mt.3.76mm_ifm">Vragen van het lid <text:span text:style-name="ifm_span_font.bold_ifm">Ploumen</text:span> (PvdA) aan de Minister van Volksgezondheid, Welzijn en Sport over <text:span text:style-name="ifm_span_font.italic_ifm">de mogelijke sluiting van de Spoedeisende Hulp in Gorinchem</text:span> (ingezonden 10 november 2020).</text:p>
      <text:p text:style-name="ifm_p_font.roman_mt.3.76mm_ifm">Antwoord van Minister <text:span text:style-name="ifm_span_font.bold_ifm">Van Ark</text:span> (Medische Zorg) (ontvangen 14 december 2020). Zie ook Aanhangsel Handelingen, vergaderjaar 2020–2021, nr. 961.</text:p>
      <text:p text:style-name="ifm_p_mt.3.76mm_ifm">Vraag 1</text:p>
      <text:p text:style-name="ifm_p_ifm">Bent u bekend met het bericht «Petitie moet sluiting spoedeisende hulp in Beatrixziekenhuis tegen gaan»?<text:note text:id="ID-2020Z21121-d37e57" text:note-class="footnote"><text:note-citation text:label="1 ">1</text:note-citation><text:note-body><text:p text:style-name="ifm_p_font.normal_size.6.93pt_mt..5mm_indent.-0.1161in_mleft.0.1161in_ifm">AD, 8 november 2020, «Petitie moet sluiting Spoedeisende hulp in Beatrixziekenhuis tegen gaan».</text:p></text:note-body></text:note></text:p>
      <text:p text:style-name="ifm_p_mt.3.76mm_ifm">Antwoord 1</text:p>
      <text:p text:style-name="ifm_p_ifm">Ja.</text:p>
      <text:p text:style-name="ifm_p_mt.3.76mm_ifm">Vraag 2</text:p>
      <text:p text:style-name="ifm_p_ifm">Wat vindt u van de mogelijke sluiting van de spoedeisende hulp (SEH) in Gorinchem, waardoor mensen die spoedzorg nodig hebben veel verder moeten rijden?</text:p>
      <text:p text:style-name="ifm_p_mt.3.76mm_ifm">Antwoord 2</text:p>
      <text:p text:style-name="ifm_p_ifm">Ik heb me, naar aanleiding van de berichtgeving, over de situatie in het Beatrixziekenhuis laten informeren door de Raad van Bestuur van het ziekenhuis. Er blijkt geen sprake (van de noodzaak) van het sluiten van de spoedeisende hulp (SEH). Ook in het verleden is dit niet aan de orde geweest.</text:p>
      <text:p text:style-name="ifm_p_ifm">In het artikel waarnaar in de eerste vraag wordt verwezen wordt een relatie gelegd met de houtskoolschets acute zorg.</text:p>
      <text:p text:style-name="ifm_p_ifm">Ik onderschrijf dat toegankelijkheid tot de acute zorg van groot belang is.</text:p>
      <text:p text:style-name="ifm_p_ifm">De houtskoolschets acute zorg beschrijft een perspectief op een nieuwe inrichting en bekostiging van het acutezorglandschap. Het is bedoeld als een richtinggevend discussiedocument. De houtskoolschets bouwt op zes pijlers: het voorkomen van acute zorg, regionale zorgmeldkamers voor niet levensbedreigende acute zorg, meer acute zorg thuis, integrale spoedposten, hoogcomplexe of levensbedreigende acute zorg en traumacentra. Ik vind het van groot belang dat de uiteindelijke inrichting en bekostiging van het acutezorglandschap kan rekenen op draagvlak bij betrokkenen. Daarom is er een consultatietraject gestart. Alle betrokkenen en belangstellenden kunnen tot 1 januari aanstaande reageren. Nadat ik de reacties heb ontvangen zal ik die reacties bundelen, samenvatten en aanbieden aan uw Kamer. Ik streef ernaar dit voor het verkiezingsreces te doen. Daarna zal een aantal onderwerpen uit de houtskoolschets nader moeten worden verkend, onderbouwd en uitgewerkt. Daarbij valt te denken aan bijvoorbeeld spoedposten. Dit zal samen met partijen gedaan worden die zijn betrokken bij de acute zorg. Definitieve besluitvorming is aan het nieuwe kabinet.</text:p>
      <text:p text:style-name="ifm_p_mt.3.76mm_ifm">Vraag 3</text:p>
      <text:p text:style-name="ifm_p_ifm">Bent u bereid de sluiting van de SEH van het Beatrixziekenhuis tegen te houden? Zo nee, waarom niet?</text:p>
      <text:p text:style-name="ifm_p_mt.3.76mm_ifm">Antwoord 3</text:p>
      <text:p text:style-name="ifm_p_ifm">Er is geen sprake van (de noodzaak tot) een sluiting van de SEH in het Beatrixziekenhuis.</text:p>
      <text:p text:style-name="ifm_p_mt.3.76mm_ifm">Vraag 4</text:p>
      <text:p text:style-name="ifm_p_ifm">Kunt u garanderen dat inwoners van Gorinchem en omgeving altijd en op tijd toegang houden tot spoedeisende hulp? Zo ja, op welke wijze gaat u dat doen?</text:p>
      <text:p text:style-name="ifm_p_mt.3.76mm_ifm">Antwoord 4</text:p>
      <text:p text:style-name="ifm_p_ifm">Een sluiting van de SEH in Gorinchem is niet aan de orde.</text:p>
      <text:p text:style-name="ifm_p_ifm">Bij verder voornemen van een sluiting van een SEH moet de concept algemene maatregel van bestuur over de beschikbaarheid en bereikbaarheid van acute zorg worden gevolgd. Hierin staat dat bij het voornemen om een SEH te sluiten aan een aantal voorwaarden voldaan moet worden. Eén daarvan is dat het RIVM een bereikbaarheidsanalyse moet maken, waarin het RIVM beoordeeld of de bereikbaarheidsnormen in gevaar komen en of andere zorgaanbieders gevoelig worden voor die normen. De zorgaanbieder kan het aanbieden van acute zorg op een bepaalde locatie slechts geheel of gedeeltelijk beëindigen of opschorten als de zorgaanbieder een plan heeft opgesteld waarin wordt omschreven hoe, gezien de concrete omstandigheden en de bereikbaarheidsanalyse, op zorgvuldige wijze de continuïteit van zorg voor cliënten wordt geborgd.</text:p>
      <text:p text:style-name="ifm_p_mt.3.76mm_ifm">Vraag 5</text:p>
      <text:p text:style-name="ifm_p_ifm">Deelt u de mening dat elke Nederlander binnen vijftien minuten toegang moet hebben tot spoedzorg? Zo nee, waarom niet? Zo ja, hoe is dat te garanderen bij een mogelijke sluiting van de SEH in Gorinchem?</text:p>
      <text:p text:style-name="ifm_p_mt.3.76mm_ifm">Antwoord 5</text:p>
      <text:p text:style-name="ifm_p_ifm">Voor de spreiding van SEH’s en acute verloskunde hanteren we in Nederland de 45-minutennorm. Zorgverzekeraars hebben vanuit hun zorgplicht een bijzondere verantwoordelijkheid om een voor de 45-minutennorm «gevoelige» SEH of afdeling acute verloskunde open te houden.</text:p>
      <text:p text:style-name="ifm_p_ifm">Daarnaast dient de Regionale Ambulancevoorziening ervoor te zorgen dat onder normale omstandigheden in ten minste 95% van de A1-meldingen een ambulance binnen 15 minuten na aanname van de melding ter plaatse is.</text:p>
      <text:p text:style-name="ifm_p_mt.3.76mm_ifm">Vraag 6</text:p>
      <text:p text:style-name="ifm_p_ifm">Bent u bereid contact op te nemen met de indieners van de petitie om hun bezwaren te horen?</text:p>
      <text:p text:style-name="ifm_p_mt.3.76mm_ifm">Antwoord 6</text:p>
      <text:p text:style-name="ifm_p_ifm">Ik wil de initiatiefnemers van de petitie graag uitnodigen hun standpunt kenbaar te maken in het kader van de consultatie van de houtskoolschets acut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mogelijke sluiting van de Spoedeisende Hulp in Gorinchem</dc:title>
    <meta:user-defined meta:name="OVERHEIDop.ParlID/DC.identifier">ah-tk-20202021-1085</meta:user-defined>
    <meta:user-defined meta:name="OVERHEIDop.vraagnummer">2020Z21121</meta:user-defined>
    <meta:user-defined meta:name="OVERHEIDop.aanhangselNummer">108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T. van Ark</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Antwoord op vragen van het lid Ploumen over de mogelijke sluiting van de Spoedeisende Hulp in Gorinchem</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