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0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84</text:p>
      <text:p text:style-name="ifm_p_font.roman_mt.3.76mm_ifm">Vragen van het lid <text:span text:style-name="ifm_span_font.bold_ifm">Palland</text:span> (CDA) aan de Minister van Sociale Zaken en Werkgelegenheid over <text:span text:style-name="ifm_span_font.italic_ifm">het korten van de WIA-uitkering voor Nederlanders die in België werken en waarvan de werkgevers een beroep doet op het stelsel van tijdelijke werkloosheid wegens overmacht in België.</text:span> (ingezonden 27 november 2020).</text:p>
      <text:p text:style-name="ifm_p_font.roman_mt.3.76mm_ifm">Mededeling van Minister <text:span text:style-name="ifm_span_font.bold_ifm">Koolmees</text:span> (Sociale Zaken en Werkgelegenheid) (ontvangen 14 december 2020).</text:p>
      <text:p text:style-name="ifm_p_mt.3.76mm_ifm">Vraag 1</text:p>
      <text:p text:style-name="ifm_p_ifm">Bent u op de hoogte dat er een aantal Nederlandse werknemers met een WIA-uitkering die in België werkzaam zijn bij bedrijven die een beroep doen op het Belgische stelsel van tijdelijke werkloosheid wegens overmacht worden gekort op hun uitkering?</text:p>
      <text:p text:style-name="ifm_p_mt.3.76mm_ifm">Vraag 2</text:p>
      <text:p text:style-name="ifm_p_ifm">Klopt het dat het Uitvoeringsinstituut Werknemersverzekeringen (UWV) de uitbetalingen vanwege de regeling «tijdelijke werkloosheid wegens overmacht» ziet als een uitkering gegeven door de Belgische overheid en niet als salaris en/of restverdiencapaciteit waar deze mensen normaal gezien recht op hebben?</text:p>
      <text:p text:style-name="ifm_p_mt.3.76mm_ifm">Vraag 3</text:p>
      <text:p text:style-name="ifm_p_ifm">Bent u van mening dat voor mensen met een WIA-uitkering die werkzaam zijn in België en in België een vergoeding vanuit de tijdelijke werkloosheid wegens overmacht regeling ontvangen niet gekort moeten worden op hun uitkering?</text:p>
      <text:p text:style-name="ifm_p_mt.3.76mm_ifm">Vraag 4</text:p>
      <text:p text:style-name="ifm_p_ifm">Kunt u aangeven of dit voor Nederlanders met een WIA-uitkering die werkzaam zijn in Duitsland en/of in andere Europese landen ook geldt? Worden de aanvullingen op het salaris door deze overheden rechtstreeks aan de werknemers betaald of gaat dit via de werkgevers?</text:p>
      <text:p text:style-name="ifm_p_mt.3.76mm_ifm">Vraag 5</text:p>
      <text:p text:style-name="ifm_p_ifm">Kunt u aangeven hoeveel Nederlanders met een WIA-uitkering werkzaam zijn over de grens en hoeveel van deze werknemers gebruik maken van een regeling die het verlies in salaris (gedeeltelijk) compenseert?</text:p>
      <text:p text:style-name="ifm_p_mt.3.76mm_ifm">Vraag 6</text:p>
      <text:p text:style-name="ifm_p_ifm">Welke mogelijkheden ziet u om korting op de uitkering en inkomen van Nederlanders met een WIA-uitkering die werkzaam zijn (of waren) tijdens de Corona-crisis in het buitenland en gebruik maken van een regeling die het verlies in salaris (gedeeltelijk) compenseert (zoals de Nederlandse NOW-regeling of de Belgische tijdelijke werkloosheid wegens overmacht-regeling) te voorkomen? Kan deze groep anderszins ondersteunt worden zodat hun inkomen niet gekort wordt? Zo ja, waar kunnen zij terecht?</text:p>
      <text:h text:style-name="ifm_p_font.bold_mt.5.08mm_page.keep-with-next_ifm" text:outline-level="2">Mededeling</text:h>
      <text:p text:style-name="ifm_p_mt.4.23mm_ifm">Op 27 november 2020 heeft het lid Palland (CDA) vragen gesteld over het korten van de WIA-uitkering voor Nederlanders die in België werken en waarvan de werkgevers een beroep doet op het stelsel van tijdelijke werkloosheid wegens overmacht in België.</text:p>
      <text:p text:style-name="ifm_p_ifm">Hierbij deel ik u mede dat de beantwoording van deze vragen niet binnen de gestelde termijn mogelijk is omdat het beantwoorden meer tijd voor afstemming vraag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Palland over het korten van de WIA-uitkering voor Nederlanders die in België werken en waarvan de werkgevers een beroep doet op het stelsel van tijdelijke werkloosheid wegens overmacht in België</dc:title>
    <meta:user-defined meta:name="OVERHEIDop.ParlID/DC.identifier">ah-tk-20202021-1084</meta:user-defined>
    <meta:user-defined meta:name="OVERHEIDop.vraagnummer">2020Z23045</meta:user-defined>
    <meta:user-defined meta:name="OVERHEIDop.aanhangselNummer">108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M. Palland</meta:user-defined>
    <meta:user-defined meta:name="OVERHEIDop.ontvanger">W. Koolmees</meta:user-defined>
    <meta:user-defined meta:name="OVERHEIDop.vergaderjaar">2020-2021</meta:user-defined>
    <meta:user-defined meta:name="DCTERMS.W3CDTF/OVERHEIDop.datumOntvangst">2020-1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Palland over het korten van de WIA-uitkering voor Nederlanders die in België werken en waarvan de werkgevers een beroep doet op het stelsel van tijdelijke werkloosheid wegens overmacht in België</meta:user-defined>
    <meta:user-defined meta:name="DCTERMS.W3CDTF/DCTERMS.available">2020-12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12-14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.TaxonomieBeleidsagenda/OVERHEID.category">Werk | Werkgelegenheid</meta:user-defined>
    <meta:user-defined meta:name="OVERHEIDop.versieInformatie"/>
  </office:meta>
</office:document-meta>
</file>