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3</text:p>
      <text:p text:style-name="ifm_p_font.roman_mt.3.76mm_ifm">Vragen van de leden <text:span text:style-name="ifm_span_font.bold_ifm">Smals</text:span> en <text:span text:style-name="ifm_span_font.bold_ifm">Van Gent</text:span> (beiden VVD) aan de ministers van Onderwijs, Cultuur en Wetenschap en van Binnenlandse Zaken en Koninkrijksrelaties over <text:span text:style-name="ifm_span_font.italic_ifm">het bericht «Zoektocht naar 70 duizend extra stembureau leden: veel meer mensen nodig dan normaal» in de uitzending van WNL op maandag 30 november 2020</text:span> (ingezonden 3 december 2020).</text:p>
      <text:p text:style-name="ifm_p_font.roman_mt.3.76mm_ifm">Mededeling van Minister <text:span text:style-name="ifm_span_font.bold_ifm">Ollongren</text:span> (Binnenlandse Zaken en Koninkrijksrelaties) (ontvangen 14 december 2020)</text:p>
      <text:p text:style-name="ifm_p_mt.3.76mm_ifm">Vraag 1</text:p>
      <text:p text:style-name="ifm_p_ifm">Bent u bekend met de suggesties gedaan in de uitzending van WNL van de heer Heerts inzake het realiseren van stageplekken voor mbo/hbo studenten rondom het faciliteren van de verkiezingen in maart 2021?<text:note text:id="ID-2020Z23659-d37e60" text:note-class="footnote"><text:note-citation text:label="1 ">1</text:note-citation><text:note-body><text:p text:style-name="ifm_p_font.normal_size.6.93pt_mt..5mm_indent.-0.1161in_mleft.0.1161in_ifm">Wnl.tv, 30 november 2020: «Zoektocht naar 70 duizend extra stemburealeden: veel meer mensen nodig dan normaal»; https://wnl.tv/2020/11/30/zoektocht-naar-70-duizend-extra-stembureauleden-veel-meer-mensen-nodig-dan-normaal/</text:p></text:note-body></text:note></text:p>
      <text:p text:style-name="ifm_p_mt.3.76mm_ifm">Vraag 2</text:p>
      <text:p text:style-name="ifm_p_ifm">Hoe kijkt u aan tegen deze suggesties? Ziet u hierin mogelijkheden om op deze manier zowel het tekort aan stembureauleden als het tekort aan mbo-stages aan te pakken?</text:p>
      <text:p text:style-name="ifm_p_mt.3.76mm_ifm">Vraag 3</text:p>
      <text:p text:style-name="ifm_p_ifm">Past deze suggestie in uw plan van aanpak om «creatief om te gaan» met het aanbod van stages voor mbo-studenten?</text:p>
      <text:p text:style-name="ifm_p_mt.3.76mm_ifm">Vraag 4</text:p>
      <text:p text:style-name="ifm_p_ifm">Op welke manier gaat u deze suggestie oppakken met de Samenwerkingsorganisatie Beroepsonderwijs Bedrijfsleven (SBB), de MBO-raad, MBO-instellingen en de Vereniging van Nederlandse Gemeenten (VNG) om hier werk van te maken?</text:p>
      <text:p text:style-name="ifm_p_mt.3.76mm_ifm">Vraag 5</text:p>
      <text:p text:style-name="ifm_p_ifm">Zouden mbo-studenten ook richting of na afloop van de verkiezingen van dienst kunnen zijn bij de voorbereidende werkzaamheden voorafgaand aan de dag van stemming?</text:p>
      <text:p text:style-name="ifm_p_mt.3.76mm_ifm">Vraag 6</text:p>
      <text:p text:style-name="ifm_p_ifm">Ziet u mogelijkheden, voortbordurende op eerdere suggestie om studenten uit het hoger onderwijs in te zetten als stemlokaal leden, deze ook voor mbo-studenten mogelijk te maken als alternatief voor een stage?</text:p>
      <text:p text:style-name="ifm_p_mt.3.76mm_ifm">Vraag 7</text:p>
      <text:p text:style-name="ifm_p_ifm">Welke andere mogelijkheden ziet u wanneer voorgenoemde maatregelen niet zorgen voor voldoende stemlokaalleden? Op welke manier blijft u hierover in contact met de VNG?</text:p>
      <text:h text:style-name="ifm_p_font.bold_mt.5.08mm_page.keep-with-next_ifm" text:outline-level="2">Mededeling</text:h>
      <text:p text:style-name="ifm_p_mt.4.23mm_ifm">Op 3 december hebben de leden Smals en Van Gent (beide VVD) vragen gesteld aan de ministers van Onderwijs, Cultuur en Wetenschap en van Binnenlandse Zaken en Koninkrijksrelaties over het bericht «Zoektocht naar 70 duizend extra stembureau leden: veel meer mensen nodig dan normaal» in de uitzending van WNL op maandag 30 november 2020 (2020Z23659).</text:p>
      <text:p text:style-name="ifm_p_ifm">Over het onderwerp van de vragen vindt nog nader overleg plaats met de MBO-raad en de VNG. Daarom kunnen de vragen niet binnen de gebruikelijke termijn van drie weken worden beantwoord. Uw vragen worde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mals en Van Gent over het bericht ‘Zoektocht naar 70 duizend extra stembureau leden: veel meer mensen nodig dan normaal' in de uitzending van WNL op maandag 30 november 2020</dc:title>
    <meta:user-defined meta:name="OVERHEIDop.ParlID/DC.identifier">ah-tk-20202021-1083</meta:user-defined>
    <meta:user-defined meta:name="OVERHEIDop.vraagnummer">2020Z23659</meta:user-defined>
    <meta:user-defined meta:name="OVERHEIDop.aanhangselNummer">1083</meta:user-defined>
    <meta:user-defined meta:name="OVERHEIDop.AanhangselTypen/DC.type">Mededeling</meta:user-defined>
    <meta:user-defined meta:name="OVERHEIDop.Parlementair/DC.type">Aanhangsel van de Handelingen</meta:user-defined>
    <meta:user-defined meta:name="OVERHEIDop.indiener">T. van Gent</meta:user-defined>
    <meta:user-defined meta:name="OVERHEIDop.indiener">B.M.G. Smals</meta:user-defined>
    <meta:user-defined meta:name="OVERHEIDop.ontvanger">K.H. Ollongren</meta:user-defined>
    <meta:user-defined meta:name="OVERHEIDop.vergaderjaar">2020-2021</meta:user-defined>
    <meta:user-defined meta:name="DCTERMS.W3CDTF/OVERHEIDop.datumOntvangst">2020-12-14</meta:user-defined>
    <meta:user-defined meta:name="OVERHEID.StatenGeneraal/DC.creator">Tweede Kamer der Staten-Generaal</meta:user-defined>
    <dc:language>nl</dc:language>
    <meta:user-defined meta:name="DCTERMS.alternative"/>
    <meta:user-defined meta:name="DC.title">Uitstel beantwoording vragen van de leden Smals en Van Gent over het bericht ‘Zoektocht naar 70 duizend extra stembureau leden: veel meer mensen nodig dan normaal' in de uitzending van WNL op maandag 30 november 2020</meta:user-defined>
    <meta:user-defined meta:name="DCTERMS.W3CDTF/DCTERMS.available">2020-12-16</meta:user-defined>
    <meta:user-defined meta:name="OVERHEIDop.publicationName">Kamervragen (Aanhangsel)</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