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Futselaar</text:span> (SP) aan de Minister van Onderwijs, Cultuur en Wetenschap over <text:span text:style-name="ifm_span_font.italic_ifm">het bericht dat de Leidse rechtenfaculteit vrijwilligers werft voor het nakijken van scripties</text:span> (ingezonden 19 november 2020).</text:p>
      <text:p text:style-name="ifm_p_font.roman_mt.3.76mm_ifm">Antwoord van Minister <text:span text:style-name="ifm_span_font.bold_ifm">Van Engelshoven</text:span> (Onderwijs, Cultuur en Wetenschap) (ontvangen 11 december 2020).</text:p>
      <text:p text:style-name="ifm_p_mt.3.76mm_ifm">Vraag 1</text:p>
      <text:p text:style-name="ifm_p_ifm">Wat is uw reactie op het bericht «Leiden werft vrijwilligers voor nakijken scripties»?<text:note text:id="ID-2020Z22043-d37e54" text:note-class="footnote"><text:note-citation text:label="1 ">1</text:note-citation><text:note-body><text:p text:style-name="ifm_p_font.normal_size.6.93pt_mt..5mm_indent.-0.1161in_mleft.0.1161in_ifm">Leiden werft vrijwilligers voor nakijken scripties, www.aob.nl, d.d. 17 november 2020 (https://www.aob.nl/nieuws/leiden-werft-vrijwilligers-voor-nakijken-scripties/)</text:p></text:note-body></text:note></text:p>
      <text:p text:style-name="ifm_p_mt.3.76mm_ifm">Antwoord 1</text:p>
      <text:p text:style-name="ifm_p_ifm">Ik heb kennis genomen van het bericht dat de Leidse rechtenfaculteit oud-collega’s en vakgenoten vraagt om als vrijwilliger te helpen bij het nakijken van bachelorscripties. Naar aanleiding van de berichtgeving heb ik contact opgenomen met de Universiteit Leiden.</text:p>
      <text:p text:style-name="ifm_p_mt.3.76mm_ifm">Vraag 2</text:p>
      <text:p text:style-name="ifm_p_ifm">Vindt u het wenselijk dat universiteiten vanwege de coronacrisis oud-collega’s vragen om als vrijwilliger te helpen bij het nakijken van scripties? Kunt u dit toelichten?</text:p>
      <text:p text:style-name="ifm_p_mt.3.76mm_ifm">Antwoord 2</text:p>
      <text:p text:style-name="ifm_p_ifm">De Universiteit Leiden heeft mij laten weten dat de berichtgeving dat oud-collega’s en vakgenoten zijn gevraagd om als vrijwilliger te helpen bij het nakijken van bachelorscripties feitelijk onjuist is. De betrokken oud-collega’s en vakgenoten krijgen namelijk een tijdelijke aanstelling als docent en overeenkomstig betaald. Met deze extra krachten wordt door de Universiteit Leiden getracht het hoofd te bieden aan de onverwachte toename van het aantal studenten dat vanwege de coronacrisis een bachelorscriptie zal gaan schrijven. Eerder heb ik waardering uitgesproken voor de creatieve en innovatieve wijze waarop er door instellingen wordt omgegaan met de uitdagingen van de coronacrisis. Het initiatief van de Leidse rechtenfaculteit zie ik als een voorbeeld daarvan.</text:p>
      <text:p text:style-name="ifm_p_mt.3.76mm_ifm">Vraag 3</text:p>
      <text:p text:style-name="ifm_p_ifm">Deelt u de mening dat het nakijken van scripties structureel werk is en dat hier sprake is van een onwenselijke situatie? Kunt u dit toelichten?</text:p>
      <text:p text:style-name="ifm_p_mt.3.76mm_ifm">Antwoord 3</text:p>
      <text:p text:style-name="ifm_p_ifm">Ik deel de mening dat nakijken structureel onderdeel uitmaakt van de werkzaamheden van een docent. Uit informatie verstrekt door de Universiteit Leiden maak ik op dat er bij de Leidse rechtenfaculteit door de coronacrisis een piek ontstaat in het aantal te begeleiden en te beoordelen bachelorscripties. Er is bij deze faculteit tevens sprake van een onverwacht grote toename in het aantal studenten. Met de huidige docentencapaciteit is het niet mogelijk om deze piek op een kwalitatief goede manier te ondervangen.</text:p>
      <text:p text:style-name="ifm_p_mt.3.76mm_ifm">Vraag 4</text:p>
      <text:p text:style-name="ifm_p_ifm">Bent u voornemens om extra geld vrij te maken zodat docenten die scripties nakijken een fatsoenlijk salaris ontvangen en instellingen in deze coronacrisis niet afhankelijk zijn van vrijwilligers? Zo nee, waarom niet?</text:p>
      <text:p text:style-name="ifm_p_mt.3.76mm_ifm">Antwoord 4</text:p>
      <text:p text:style-name="ifm_p_ifm">Zoals aangegeven in de beantwoording van vraag 2 is er geen sprake van vrijwilligerswerk.</text:p>
      <text:p text:style-name="ifm_p_mt.3.76mm_ifm">Vraag 5</text:p>
      <text:p text:style-name="ifm_p_ifm">Vindt u dat het werven van vrijwilligers de positie van jonge docenten en betaalde krachten ondergraaft? Zo nee, waarom niet?</text:p>
      <text:p text:style-name="ifm_p_mt.3.76mm_ifm">Antwoord 5</text:p>
      <text:p text:style-name="ifm_p_ifm">Het initiatief van de Leidse rechtenfaculteit is bedoeld om de druk op de huidige staf te verlichten. Doordat oud-collega’s en vakgenoten bijspringen in het begeleiden en nakijken van bachelorscripties, kunnen de jonge docenten en huidige vaste krachten tijd (blijven) besteden aan bijvoorbeeld het persoonlijk contact met en begeleiding van studenten en het verrichten van onderzoek.</text:p>
      <text:p text:style-name="ifm_p_mt.3.76mm_ifm">Vraag 6</text:p>
      <text:p text:style-name="ifm_p_ifm">Behoort scriptiebegeleiding en het nakijken van tentamens en scripties niet tot het structurele werk van docenten en zou dit werk ook niet uitgevoerd moeten worden door bevoegde docenten met bijbehorend salaris? Zo nee, waarom niet?</text:p>
      <text:p text:style-name="ifm_p_mt.3.76mm_ifm">Antwoord 6</text:p>
      <text:p text:style-name="ifm_p_ifm">Ja, dit behoort tot de werkzaamheden van een docent. De Universiteit Leiden heeft mij geïnformeerd dat bij de rechtenfaculteit de huidige staf nog steeds betrokken zal zijn bij de begeleiding en beoordeling van bachelorscripties. Elke scriptie wordt beoordeeld door twee medewerkers, waarvan altijd één vast staflid van de faculteit. Een beoordeling kan alleen worden gedaan door wie daartoe door de examencommissie als examenbevoegd is aangewezen. Dit geldt ook voor de tijdelijke oud-collega’s en vakgenoten.</text:p>
      <text:p text:style-name="ifm_p_mt.3.76mm_ifm">Vraag 7</text:p>
      <text:p text:style-name="ifm_p_ifm">Deelt u de mening dat het werven van vrijwilligers door universiteiten een teken is van onderfinanciering van universiteiten? Zo nee, waarom niet?</text:p>
      <text:p text:style-name="ifm_p_mt.3.76mm_ifm">Antwoord 7</text:p>
      <text:p text:style-name="ifm_p_ifm">Zoals eerder vermeld stelt de Leidse rechtenfaculteit juist betaalde tijdelijke medewerkers aan. Er is geen sprake van het werven van vrijwilligers.</text:p>
      <text:p text:style-name="ifm_p_mt.3.76mm_ifm">Vraag 8</text:p>
      <text:p text:style-name="ifm_p_ifm">Hoe gaat u er zorg voor dragen dat het werven van vrijwilligers voor werk dat door bevoegde en betaalde docenten gedaan hoort te worden geen structureel beleid wordt op universiteiten?</text:p>
      <text:p text:style-name="ifm_p_mt.3.76mm_ifm">Antwoord 8</text:p>
      <text:p text:style-name="ifm_p_ifm">Zoals aangegeven in de beantwoording is er geen sprake van het werven van vrijwill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de Leidse rechtenfaculteit vrijwilligers werft voor het nakijken van scripties</dc:title>
    <meta:user-defined meta:name="OVERHEIDop.ParlID/DC.identifier">ah-tk-20202021-1076</meta:user-defined>
    <meta:user-defined meta:name="OVERHEIDop.vraagnummer">2020Z22043</meta:user-defined>
    <meta:user-defined meta:name="OVERHEIDop.aanhangselNummer">107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Futselaar over het bericht dat de Leidse rechtenfaculteit vrijwilligers werft voor het nakijken van scripties</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