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het RIVM het protocol voor bron- en contactonderzoek aanpaste na een telefoontje van VWS</text:span> (ingezonden 26 augustus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Klopt het bericht dat het Rijksinstituut voor Volksgezondheid en Milieu (RIVM) het protocol voor bron- en contactonderzoek aanpaste na een telefoontje van uw ministerie?<text:note text:id="ID-2020Z15071-d37e47" text:note-class="footnote"><text:note-citation text:label="1 ">1</text:note-citation><text:note-body><text:p text:style-name="ifm_p_font.normal_size.6.93pt_mt..5mm_indent.-0.1161in_mleft.0.1161in_ifm">NOS.nl, 25 augustus 2020, RIVM-protocol contactonderzoek aangepast na telefoontje van ministerie.</text:p></text:note-body></text:note> Zo ja, wat hield deze wijziging precies in?</text:p>
      <text:p text:style-name="ifm_p_mt.3.76mm_ifm">Antwoord 1</text:p>
      <text:p text:style-name="ifm_p_ifm">Halverwege augustus werd aangekondigd dat vanwege de verkorting van de quarantaineperiode van veertien naar tien dagen, het BCO-protocol<text:note text:id="ID-107-d37e75" text:note-class="footnote"><text:note-citation text:label="2 ">2</text:note-citation><text:note-body><text:p text:style-name="ifm_p_font.normal_size.6.93pt_mt..5mm_indent.-0.1161in_mleft.0.1161in_ifm">https://lci.rivm.nl/COVID-19-bco</text:p></text:note-body></text:note> zou worden aangepast en het belmoment met de huisgenoten en nauwe contacten die voortkomen uit het BCO halverwege de quarantaineperiode geschrapt zou worden. Naar aanleiding van deze berichtgeving is er vanuit het Ministerie van VWS navraag gedaan bij het RIVM of in deze afweging voldoende rekening gehouden werd met de aanpassing van het opschalingsplan van GGD GHOR Nederland dat aanstaande was.</text:p>
      <text:p text:style-name="ifm_p_ifm">In goed overleg van het RIVM met GGD GHOR Nederland is vervolgens besloten om toch aan het begin, halverwege en aan het eind van de quarantaineperiode telefonisch contact op te nemen met de huisgenoten en nauwe contacten. In het geval dat er minder dan 48 uur tussen twee belmomenten zit, vervalt één gesprek. Dit is bijvoorbeeld het geval wanneer het contact tussen de indexpatiënt en een nauw contact plaatsvond enkele dagen voordat de index zich liet testen, een positieve uitslag ontving en het BCO werd opgestart. Deze dagen gaan dan van de quarantaineperiode af, omdat de quarantaineperiode tien dagen bedraagt vanaf het laatste contactmoment tussen de contact en indexpatiënt. De belmomenten worden dan bepaald op de resterende duur van de quarantaineperiode. Hierdoor kunnen belmomenten dicht op elkaar komen te liggen. U bent hierover geïnformeerd in mijn brief van 28 augustus jl. (Tweede Kamer 25 295, nr. 510)</text:p>
      <text:p text:style-name="ifm_p_mt.3.76mm_ifm">Vraag 2</text:p>
      <text:p text:style-name="ifm_p_ifm">Stelde het RIVM de wijziging voor omdat dat een paar honderd telefoontjes per dag zou schelen en niet om inhoudelijke redenen?</text:p>
      <text:p text:style-name="ifm_p_mt.3.76mm_ifm">Antwoord 2</text:p>
      <text:p text:style-name="ifm_p_ifm">Zie ook mijn antwoord op vraag 1. Vanwege de verkorting van de quarantaineperiode, zouden de belmomenten dicht op elkaar komen te liggen. GGD’en hebben in het begin van de crisis ervaren dat het te vaak bellen met contacten niet het gewenste effect had en dat mensen zich betutteld en gecontroleerd voelden. Dit was de reden dat het voorstel was om één belmoment te schrappen.</text:p>
      <text:p text:style-name="ifm_p_mt.3.76mm_ifm">Vraag 3</text:p>
      <text:p text:style-name="ifm_p_ifm">Hoe vaak paste het RIVM een protocol dat betrekking heeft op corona aan, na een telefoontje van of e-mail van of gesprek met medewerkers van het Ministerie van VWS? Gaarne een uitputtende lijst.</text:p>
      <text:p text:style-name="ifm_p_mt.3.76mm_ifm">Antwoord 3</text:p>
      <text:p text:style-name="ifm_p_ifm">Het RIVM past regelmatig het BCO-protocol aan. Dit doet zij altijd in goed overleg met relevante experts, waaronder met de GGD’en. Aanpassingen in het BCO-protocol kunnen voortvloeien uit beleidswijzigingen van het ministerie, hierdoor kan contact met het ministerie uit dien hoofde gewenst zijn. Op de website van het RIVM staat het BCO-protocol. Daarbij wordt onder versiebeheer weergegeven welke wijzigingen in het BCO-protocol zijn doorgevoerd met de datum waarop dat i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het RIVM het protocol voor bron- en contactonderzoek aanpaste na een telefoontje van VWS</dc:title>
    <meta:user-defined meta:name="OVERHEIDop.ParlID/DC.identifier">ah-tk-20202021-107</meta:user-defined>
    <meta:user-defined meta:name="OVERHEIDop.vraagnummer">2020Z15071</meta:user-defined>
    <meta:user-defined meta:name="OVERHEIDop.aanhangselNummer">10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het RIVM het protocol voor bron- en contactonderzoek aanpaste na een telefoontje van VW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