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9</text:p>
      <text:p text:style-name="ifm_p_font.roman_mt.3.76mm_ifm">Vragen van het lid <text:span text:style-name="ifm_span_font.bold_ifm">Van Raak</text:span> (SP) aan de Minister van Binnenlandse Zaken en Koninkrijksrelaties over <text:span text:style-name="ifm_span_font.italic_ifm">het afluisteren van o.a. de politie en marechaussee door de National Security Agency (NSA)</text:span> (ingezonden 3 november 2020).</text:p>
      <text:p text:style-name="ifm_p_font.roman_mt.3.76mm_ifm">Antwoord van Minister <text:span text:style-name="ifm_span_font.bold_ifm">Ollongren</text:span> (Binnenlandse Zaken en Koninkrijksrelaties), mede namens de ministers van Defensie en van Justitie en Veiligheid (ontvangen 11 december 2020).Zie ook Aanhangsel Handelingen, vergaderjaar 2020–2021, nr. 932.</text:p>
      <text:p text:style-name="ifm_p_mt.3.76mm_ifm">Vraag 1</text:p>
      <text:p text:style-name="ifm_p_ifm">Sinds wanneer weet u dat de Nationale Politie en de Koninklijke Marechaussee jarenlang konden worden afgeluisterd door de Amerikaanse NSA? Sinds wanneer weet u dat de Amerikanen onze diensten voor de gek hebben gehouden en in plaats van veilige apparatuur juist spullen hebben geleverd met een zogenoemde «achterdeur»?<text:note text:id="ID-2020Z20360-d37e54" text:note-class="footnote"><text:note-citation text:label="1 ">1</text:note-citation><text:note-body><text:p text:style-name="ifm_p_font.normal_size.6.93pt_mt..5mm_indent.-0.1161in_mleft.0.1161in_ifm">https://www.nporadio1.nl/achtergrond/27263-politie-kocht-peperdure-cryptofoons-met-een-achterdeurtje</text:p></text:note-body></text:note></text:p>
      <text:p text:style-name="ifm_p_mt.3.76mm_ifm">Antwoord 1</text:p>
      <text:p text:style-name="ifm_p_ifm">Ik heb kennisgenomen van de berichtgeving door Argos. De conclusies in deze berichtgeving laat ik voor rekening van de betrokken journalisten.</text:p>
      <text:p text:style-name="ifm_p_mt.3.76mm_ifm">Vraag 2</text:p>
      <text:p text:style-name="ifm_p_ifm">Wanneer hebt u de Amerikanen om opheldering gevraagd over deze grootschalige spionage? Wat was hun antwoord? Als u dat niet hebt gedaan, wanneer gaat u die opheldering wél vragen?</text:p>
      <text:p text:style-name="ifm_p_mt.3.76mm_ifm">Antwoord 2</text:p>
      <text:p text:style-name="ifm_p_ifm">Ik kan hier in het openbaar geen uitspraken over doen.</text:p>
      <text:p text:style-name="ifm_p_mt.3.76mm_ifm">Vraag 3</text:p>
      <text:p text:style-name="ifm_p_ifm">Wat vindt u van dit soort «James-Bondje-spelen» door allerlei geheime diensten die eigenlijk zouden moeten samenwerken in de strijd tegen terroristen en andere internationale dreigingen? Waarom heeft Nederland meegedaan aan dit soort spionage-spelletjes en doet Nederland dit nog steeds?</text:p>
      <text:p text:style-name="ifm_p_mt.3.76mm_ifm">Antwoord 3</text:p>
      <text:p text:style-name="ifm_p_ifm">De Nederlandse inlichtingen- en veiligheidsdiensten werken samen met buitenlandse diensten in de strijd tegen terroristen en andere internationale dreigingen. De Commissie van Toezicht op de Inlichtingen- en Veiligheidsdiensten (CTIVD) ziet toe op de rechtmatige uitvoering van deze bevoegdheid. Over de werkwijzen van de diensten kan ik in de openbaarheid geen uitspraken doen.</text:p>
      <text:p text:style-name="ifm_p_mt.3.76mm_ifm">Vraag 4</text:p>
      <text:p text:style-name="ifm_p_ifm">Maken diensten als onder meer de Brigade Speciale Beveiligingsopdrachten, de Dienst Koninklijke en Diplomatieke Beveiliging, het Korps Landelijke Politiediensten, de Centrale Recherche Informatiedienst, het Landelijk Rechercheteam, de Dienst Technische Ondersteuning Opsporing, of hun opvolgers, nog altijd gebruik van deze of andere apparatuur van Amerikaanse oorsprong?</text:p>
      <text:p text:style-name="ifm_p_mt.3.76mm_ifm">Antwoord 4</text:p>
      <text:p text:style-name="ifm_p_ifm">In het openbaar kan ik geen uitspraken doen over de apparatuur die deze diensten gebruiken, omdat dit inzicht zou geven in hun werkwijzen.</text:p>
      <text:p text:style-name="ifm_p_mt.3.76mm_ifm">Vraag 5</text:p>
      <text:p text:style-name="ifm_p_ifm">Welke andere landen buiten ons eigen land hebben apparatuur geleverd aan diensten in ons land op het gebied van veiligheid waarin mogelijk een «achterdeur» voor spionage zit? Kunt u een lijst leveren van apparatuur en het land dat die apparatuur heeft geleverd? Kunt u een lijst geven van apparatuur waarvan u kunt verzekeren dat er helemaal geen «achterdeur» voor spionage in zit?</text:p>
      <text:p text:style-name="ifm_p_mt.3.76mm_ifm">Antwoord 5</text:p>
      <text:p text:style-name="ifm_p_ifm">In het openbaar kan ik geen uitspraken doen over de apparatuur die deze diensten gebruiken, omdat dit inzicht zou geven in hun werkwijzen. In algemene zin geldt dat het niet mogelijk is garanties te geven over apparatuur die niet volledig onder eigen toezicht is ontwikkeld of wordt beheerd. Daarom geeft het kabinet uitvoering aan de Nationale Cryptostrategie die moet zorgen voor een toekomstbestendig systeem voor informatiebeveiliging en veilige communicatiemiddelen. Hierover heeft uw Kamer recent een motie aangenomen. Daarnaast adviseert het Nationaal Bureau voor Verbindingsbeveiliging van de AIVD de rijksoverheid desgevraagd over de ontwikkeling of inzet van beveiligde communicatie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afluisteren van o.a. de politie en marechaussee door de National Security Agency (NSA)</dc:title>
    <meta:user-defined meta:name="OVERHEIDop.ParlID/DC.identifier">ah-tk-20202021-1069</meta:user-defined>
    <meta:user-defined meta:name="OVERHEIDop.vraagnummer">2020Z20360</meta:user-defined>
    <meta:user-defined meta:name="OVERHEIDop.aanhangselNummer">1069</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20-2021</meta:user-defined>
    <meta:user-defined meta:name="DCTERMS.W3CDTF/OVERHEIDop.datumOntvangst">2020-12-11</meta:user-defined>
    <meta:user-defined meta:name="OVERHEID.StatenGeneraal/DC.creator">Tweede Kamer der Staten-Generaal</meta:user-defined>
    <dc:language>nl</dc:language>
    <meta:user-defined meta:name="DCTERMS.alternative"/>
    <meta:user-defined meta:name="DC.title">Antwoord op vragen van het lid Van Raak over het afluisteren van o.a. de politie en marechaussee door de National Security Agency (NSA)</meta:user-defined>
    <meta:user-defined meta:name="DCTERMS.W3CDTF/DCTERMS.available">2020-12-14</meta:user-defined>
    <meta:user-defined meta:name="OVERHEIDop.publicationName">Kamervragen (Aanhangsel)</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