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6</text:p>
      <text:p text:style-name="ifm_p_font.roman_mt.3.76mm_ifm">Vragen van het lid <text:span text:style-name="ifm_span_font.bold_ifm">Van Gerven</text:span> (SP) aan de Minister voor Medische Zorg over <text:span text:style-name="ifm_span_font.italic_ifm">het bericht «Kerngroep «verbaasd, teleurgesteld en bezorgd» over sluiting huisartsenpost Venray»</text:span> (ingezonden 10 november 2020).</text:p>
      <text:p text:style-name="ifm_p_font.roman_mt.3.76mm_ifm">Antwoord van Minister <text:span text:style-name="ifm_span_font.bold_ifm">Van Ark</text:span> (Medische Zorg) (ontvangen 11 december 2020). Zie ook Aanhangsel Handelingen, vergaderjaar 2020–2021, nr. 914.</text:p>
      <text:p text:style-name="ifm_p_mt.3.76mm_ifm">Vraag 1</text:p>
      <text:p text:style-name="ifm_p_ifm">Wat is uw reactie op het bericht «Kerngroep «verbaasd, teleurgesteld en bezorgd» over sluiting huisartsenpost Venray»?<text:note text:id="n1" text:note-class="footnote"><text:note-citation text:label="1 ">1</text:note-citation><text:note-body><text:p text:style-name="ifm_p_font.normal_size.6.93pt_mt..5mm_indent.-0.1161in_mleft.0.1161in_ifm">De Limburger, 29 oktober 2020, «Kerngroep «verbaasd, teleurgesteld en bezorgd» over sluiting huisartsenpost Venray» (https://www.limburger.nl/cnt/dmf20201029_95394567).</text:p></text:note-body></text:note></text:p>
      <text:p text:style-name="ifm_p_mt.3.76mm_ifm">Antwoord 1</text:p>
      <text:p text:style-name="ifm_p_ifm">Ik heb kennisgenomen van het bericht. Het zorglandschap is in beweging als gevolg van allerlei ontwikkelingen, zoals demografische en maatschappelijke ontwikkelingen en uitdagingen op de arbeidsmarkt. Mijn voorgangers en ik hebben daar uitgebreid met uw Kamer over gesproken. Daarbij vind ik het belangrijk dat de continuïteit en kwaliteit van zorg wordt geborgd. In het huidige zorgstelsel zijn de huisartsen samen met de zorgverzekeraars primair verantwoordelijk voor de organisatie van de huisartsenzorg in de avond-, nacht- en weekenduren. Op maandag 9 november is bekend gemaakt dat er een voorgenomen besluit ligt om de huisartsenpost te sluiten. Cohesie is nu conform AMvB in een proces van zorgvuldige afstemming met partijen. Na dit proces wordt er een definitief besluit genomen.</text:p>
      <text:p text:style-name="ifm_p_mt.3.76mm_ifm">Vraag 2</text:p>
      <text:p text:style-name="ifm_p_ifm">Erkent u dat één centrale spoedpost in Noord-Limburg de zorg in de regio verschraalt en minder toegankelijk maakt?</text:p>
      <text:p text:style-name="ifm_p_mt.3.76mm_ifm">Antwoord 2</text:p>
      <text:p text:style-name="ifm_p_ifm">Ik begrijp het dat mensen zich zorgen maken over de beschikbaarheid van zorg, vooral als dit acute zorg betreft. Ik vind het belangrijk dat acute zorg toegankelijk en van goede kwaliteit is. De norm voor toegankelijkheid is ingevuld door het veld met responstijden en bereikbaarheidstijden. De bereikbaarheidsnorm is dat 90% van de inwoners van het verzorgingsgebied binnen 30 minuten met eigen auto een spoedpost moet kunnen bereiken. Het RIVM heeft op verzoek van Cohesie een bereikbaarheidsanalyse gemaakt voor de HAP in Noord-Limburg. Zij hebben onderzocht of in de mogelijke toekomstige situatie voldaan wordt aan deze bereikbaarheidsnorm voor de Huisartsenposten. Het RIVM heeft geconcludeerd dat, in de mogelijke toekomstige situatie, 99,9% van de inwoners van het samengenomen verzorgingsgebied binnen 30 minuten rijtijd per personenauto de huisartsenpost Venlo kan bereiken. Daarnaast geeft Cohesie aan dat deze sluiting de kwaliteit ten goede kan komen. Zo ontstaat er voor Cohesie onder andere ruimte om een extra regiearts aan te nemen in Venray.</text:p>
      <text:p text:style-name="ifm_p_mt.3.76mm_ifm">Vraag 3, 4</text:p>
      <text:p text:style-name="ifm_p_ifm">Is het besluit een voorsortering op het verdwijnen van het VieCuri Venray?</text:p>
      <text:p text:style-name="ifm_p_ifm">Hoe vindt u dit besluit uit te leggen nadat het ziekenhuis ook al is uitgekleed en er is gedreigd met het sluiten van de eerstehulppost?</text:p>
      <text:p text:style-name="ifm_p_mt.3.76mm_ifm">Antwoord 3, 4</text:p>
      <text:p text:style-name="ifm_p_ifm">Nee, VieCuri Venray is niet bezig met een sluiting en het voorgenomen besluit van Cohesie stuurt hier niet op aan. Er is een voornemen tot sluiting van de HAP in Venray omdat een meerderheid van de bij Cohesie betrokken huisartsen vindt dat de kwaliteit, beschikbaarheid en patiëntveiligheid het meest wordt gediend door de spoedzorg te integreren met de huisartsenpost in Venlo. De voorgenomen sluiting heeft geen consequenties voor het ziekenhuis. VieCuri heeft mij laten weten dat er geen sprake is van sluiting van het ziekenhuis in Venray. Zij geven aan dat ze op dit moment juist vergevorderde plannen hebben om in de toekomst te investeren, in de vorm van een nieuwe ziekenhuisvoorziening voor poliklinische zorg en diagnostiek. Daarnaast geeft VieCuri aan dat zij sinds vijftien jaar geen (tweedelijns) spoedeisende hulp meer aanbiedt in Venray. Daarnaast blijft de spoedeisende hulp van het ziekenhuis in Venlo open, zo heeft VieCuri mij laten weten. De NZa en IGJ hebben laten weten niet bekend te zijn met (een dreiging tot) sluiting van ziekenhuis of eerstehulppost.</text:p>
      <text:p text:style-name="ifm_p_mt.3.76mm_ifm">Vraag 5</text:p>
      <text:p text:style-name="ifm_p_ifm">Wat is uw reactie op zorgen over zorgmijding, aangezien de huisartsenpost in Venlo niet met het openbaar vervoer te bereiken is in de late avond en nacht, en er geen taxi’s meer rijden in Venray?</text:p>
      <text:p text:style-name="ifm_p_mt.3.76mm_ifm">Antwoord 5</text:p>
      <text:p text:style-name="ifm_p_ifm">Ook in de huidige situatie zijn er verschillen in reistijd binnen de regio. Cohesie heeft mij laten weten dat de 105 huisartsen in de regio geen signalen hebben waaruit blijkt dat patiënten met meer reistijd bovengemiddeld vaak zorg mijden. Zij verwachten ook niet dat dit zal toenemen als de huisartsenpost in Venray zal sluiten. Bij telefonische triage wordt altijd rekening gehouden met de situatie van de patiënt qua afstand, zorgvraag en reismogelijkheden. Afhankelijk hiervan bestaat de mogelijkheid om langs te gaan met een visite-auto of kan de ambulance worden ingeschakeld.</text:p>
      <text:p text:style-name="ifm_p_mt.3.76mm_ifm">Vraag 6, 7</text:p>
      <text:p text:style-name="ifm_p_ifm">Wat is uw boodschap aan patiënten die juist naar het Maasziekenhuis Pantein gaan maar door het sluiten van de huisartsenpost in Venray praktisch worden gedwongen te kiezen voor het VieCuri Venlo omdat dit ernaast ligt en de reistijd naar Boxmeer langer wordt als ze niet in Venray naar de huisartsenpost kunnen?</text:p>
      <text:p text:style-name="ifm_p_ifm">Wat vindt u ervan dat dit de keuzevrijheid van patiënten verder onder druk zet, aangezien ze niet zomaar naar de huisartsenpost in Boxmeer of Deurne kunnen gaan omdat men daar niet over hun gegevens beschikt?</text:p>
      <text:p text:style-name="ifm_p_mt.3.76mm_ifm">Antwoord 6, 7</text:p>
      <text:p text:style-name="ifm_p_ifm">Overal in Nederland is het zo georganiseerd dat mensen terecht kunnen bij de huisartsenpost waarbij hun eigen huisarts is aangesloten. Uiteraard is daar ook inzage in het eigen dossier mogelijk. Als een patiënt vervolgens naar het ziekenhuis wordt doorverwezen voor een geplande opname dan is het mogelijk om zelf een ziekenhuis te kiezen, zoals bijvoorbeeld het Maasziekenhuis Pantein. Er geldt in Nederland immers vrije artsenkeuze. Als een patiënt met spoed moet worden doorverwezen (geen geplande opname) ligt het meer voor de hand om zich door het dichtstbijzijnde ziekenhuis te laten helpen.</text:p>
      <text:p text:style-name="ifm_p_ifm">Mocht de patiënt na een spoedbehandeling in het ziekenhuis alsnog voor langere tijd opgenomen moeten worden kan de patiënt weer overgeplaatst worden naar een ander ziekenhuis.</text:p>
      <text:p text:style-name="ifm_p_mt.3.76mm_ifm">Vraag 8</text:p>
      <text:p text:style-name="ifm_p_ifm">Wat is uw reactie op het feit dat de gemeente Horst aan de Maas zich ook tegen de sluiting heeft uitgesproken vanwege de lange reistijd naar Venlo vanuit verschillende dorpen?<text:note text:id="n2" text:note-class="footnote"><text:note-citation text:label="2 ">2</text:note-citation><text:note-body><text:p text:style-name="ifm_p_font.normal_size.6.93pt_mt..5mm_indent.-0.1161in_mleft.0.1161in_ifm">Hallo Horst aan de Maas, «Politiek Horst aan de Maas tegen sluiting HAP Venray» (http://www.hallohorstaandemaas.nl/Article/Details/5114).</text:p></text:note-body></text:note></text:p>
      <text:p text:style-name="ifm_p_mt.3.76mm_ifm">Antwoord 8</text:p>
      <text:p text:style-name="ifm_p_ifm">Naar het inzicht van een meerderheid van de betrokken huisartsen die aangesloten zijn bij Cohesie is de kwaliteit en patiëntveiligheid het meeste gebaat bij het integreren van de eerstelijns spoedzorg in Venray met de huisartsenpost in Venlo. Op dit moment is Cohesie bezig met een afstemmingsproces waarbij zij zorgen van verschillende partijen, waaronder gemeentes, in kaart brengen. Cohesie neemt, conform de concept AMvB, de reacties en adviezen mee wanneer er een definitief besluit wordt genomen.</text:p>
      <text:p text:style-name="ifm_p_mt.3.76mm_ifm">Vraag 9</text:p>
      <text:p text:style-name="ifm_p_ifm">Hoe gaat u de centrale regie, waar u sinds de coronacrisis voor pleit, aanwenden om de toegankelijkheid van zorg in Venray te bewaken?</text:p>
      <text:p text:style-name="ifm_p_mt.3.76mm_ifm">Antwoord 9</text:p>
      <text:p text:style-name="ifm_p_ifm">De NZa houdt landelijk toezicht op de toegankelijkheid van zorg. Zij hebben op dit moment geen signalen dat de toegankelijkheid van zorg in Venray in het geding is. Zij komen in actie wanneer dit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Kerngroep ‘verbaasd, teleurgesteld en bezorgd’ over sluiting huisartsenpost Venray'</dc:title>
    <meta:user-defined meta:name="OVERHEIDop.ParlID/DC.identifier">ah-tk-20202021-1066</meta:user-defined>
    <meta:user-defined meta:name="OVERHEIDop.vraagnummer">2020Z21124</meta:user-defined>
    <meta:user-defined meta:name="OVERHEIDop.aanhangselNummer">1066</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T. van Ark</meta:user-defined>
    <meta:user-defined meta:name="OVERHEIDop.vergaderjaar">2020-2021</meta:user-defined>
    <meta:user-defined meta:name="DCTERMS.W3CDTF/OVERHEIDop.datumOntvangst">2020-12-11</meta:user-defined>
    <meta:user-defined meta:name="OVERHEID.StatenGeneraal/DC.creator">Tweede Kamer der Staten-Generaal</meta:user-defined>
    <dc:language>nl</dc:language>
    <meta:user-defined meta:name="DCTERMS.alternative"/>
    <meta:user-defined meta:name="DC.title">Antwoord op vragen van het lid Van Gerven over het bericht 'Kerngroep ‘verbaasd, teleurgesteld en bezorgd’ over sluiting huisartsenpost Venray'</meta:user-defined>
    <meta:user-defined meta:name="DCTERMS.W3CDTF/DCTERMS.available">2020-12-14</meta:user-defined>
    <meta:user-defined meta:name="OVERHEIDop.publicationName">Kamervragen (Aanhangsel)</meta:user-defined>
    <meta:user-defined meta:name="OVERHEID.Organisatietype/OVERHEID.organisationType">staten generaal</meta:user-defined>
    <meta:user-defined meta:name="DCTERMS.W3CDTF/DCTERMS.issued">2020-12-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