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het lid <text:span text:style-name="ifm_span_font.bold_ifm">Dik-Faber</text:span> (ChristenUnie) aan de Minister voor Medische Zorg over <text:span text:style-name="ifm_span_font.italic_ifm">de compensatieregeling voor het ziekenhuis St Jansdal</text:span> (ingezonden 27 november 2020).</text:p>
      <text:p text:style-name="ifm_p_font.roman_mt.3.76mm_ifm">Antwoord van Minister <text:span text:style-name="ifm_span_font.bold_ifm">Van Ark</text:span> (Medische Zorg) (ontvangen 11 december 2020).</text:p>
      <text:p text:style-name="ifm_p_mt.3.76mm_ifm">Vraag 1</text:p>
      <text:p text:style-name="ifm_p_ifm">Bent u bekend met signalen dat het ziekenhuis St Jansdal in een zorgelijke financiële situatie verkeert door een lagere omzet en hogere kosten als gevolg van corona?<text:note text:id="ID-2020Z23044-d37e56" text:note-class="footnote"><text:note-citation text:label="1 ">1</text:note-citation><text:note-body><text:p text:style-name="ifm_p_font.normal_size.6.93pt_mt..5mm_indent.-0.1161in_mleft.0.1161in_ifm">FlevoPost, 25 november 2020, «Ziekenhuis St Jansdal doet beroep op zorgverzekeraars om financiële nood te lenigen'  https://flevopost.nl/artikel/1139270/ziekenhuis-st-jansdal-doet-beroep-op-zorgverzekeraars-om-financiele-nood-te-lenigen.html</text:p></text:note-body></text:note></text:p>
      <text:p text:style-name="ifm_p_mt.3.76mm_ifm">Antwoord 1</text:p>
      <text:p text:style-name="ifm_p_ifm">Ja.</text:p>
      <text:p text:style-name="ifm_p_mt.3.76mm_ifm">Vraag 2</text:p>
      <text:p text:style-name="ifm_p_ifm">Bent u ermee bekend dat de compensatieregeling die tussen ziekenhuizen en zorgverzekeraars is afgesloten voor het St Jansdal slecht uitpakt, omdat 2019 als basisjaar wordt genomen, terwijl toen door de overname de omzet nog lang niet op het niveau lag dat voor de komende jaren is berekend?</text:p>
      <text:p text:style-name="ifm_p_mt.3.76mm_ifm">Antwoord 2</text:p>
      <text:p text:style-name="ifm_p_ifm">De generieke compensatieregeling die door de zorgverzekeraars is opgesteld neemt 2019 als basisjaar voor de compensatie. St Jansdal heeft mij laten weten dat dit voor hen nadelig uitpakt.</text:p>
      <text:p text:style-name="ifm_p_mt.3.76mm_ifm">Vraag 3</text:p>
      <text:p text:style-name="ifm_p_ifm">Wat vindt u van dit nadeel dat het St Jansdal hierdoor ondervindt?</text:p>
      <text:p text:style-name="ifm_p_mt.3.76mm_ifm">Antwoord 3</text:p>
      <text:p text:style-name="ifm_p_ifm">Dat vind ik vervelend. Gelet op het verleden in de regio Flevoland (faillissement MC IJsselmeerziekenhuizen) en de acties die daarna via de Zorgtafel Flevoland in gang zijn gezet vind ik het van belang dat hier een oplossing uit komt die voor partijen tot het gewenste resultaat leidt.</text:p>
      <text:p text:style-name="ifm_p_mt.3.76mm_ifm">Vraag 4</text:p>
      <text:p text:style-name="ifm_p_ifm">Bent u het ermee eens dat in dit geval maatwerk en aanvullende compensatie op zijn plaats zijn, zodat de kwaliteit van ziekenhuiszorg in Lelystad en Harderwijk op peil blijft?</text:p>
      <text:p text:style-name="ifm_p_mt.3.76mm_ifm">Antwoord 4</text:p>
      <text:p text:style-name="ifm_p_ifm">De afspraken tussen zorgverzekeraars en ziekenhuizen bestaan uit verschillende onderdelen: naast de generieke regeling is er ook sprake van een zogenaamde hardheidsclausule. Maatwerk is volgens de zorgverzekeraars Zilveren Kruis en VGZ binnen de generieke compensatieregeling onvoldoende mogelijk. Om die reden heeft het St Jansdal een beroep gedaan op de hardheidsclausule. De zorgverzekeraars en het ziekenhuis zijn nog in gesprek met elkaar over de toepassing van de hardheidsclausule. Ze streven ernaar om nog dit jaar tot een oplossing te komen.</text:p>
      <text:p text:style-name="ifm_p_mt.3.76mm_ifm">Vraag 5</text:p>
      <text:p text:style-name="ifm_p_ifm">Deelt u de overtuiging dat het belangrijk is om de continuïteit van zorg in Lelystad en Harderwijk te waarborgen? Welke inspanningen gaat u leveren om het St Jansdal te helpen dit te realiseren?</text:p>
      <text:p text:style-name="ifm_p_mt.3.76mm_ifm">Antwoord 5</text:p>
      <text:p text:style-name="ifm_p_ifm">Ja die deel ik. Zorgverzekeraars en zorgaanbieders zijn hier gezamenlijk verantwoordelijk voor. Ik heb contact gehad met het ziekenhuis en de zorgverzekeraars. Zij hebben mij beiden laten weten dat ze constructief in gesprek zijn met elkaar om tot een oplossing te komen.</text:p>
      <text:p text:style-name="ifm_p_mt.3.76mm_ifm">Vraag 6</text:p>
      <text:p text:style-name="ifm_p_ifm">Bent u bereid om nog in 2020 bij de grootste zorgverzekeraars van het ziekenhuis (Zilveren Kruis en VGZ) de nadelige uitwerking van de compensatieregeling voor het St Jansdal onder de aandacht te brengen en daarbij het belang te onderstrepen van een financieel stabiel en gezond ziekenhuis in Lelystad/Harderwijk?</text:p>
      <text:p text:style-name="ifm_p_mt.3.76mm_ifm">Antwoord 6</text:p>
      <text:p text:style-name="ifm_p_ifm">Ja. Ik heb contact gehad met de zorgverzekeraars. Zie hiervoo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compensatieregeling voor het ziekenhuis St Jansdal</dc:title>
    <meta:user-defined meta:name="OVERHEIDop.ParlID/DC.identifier">ah-tk-20202021-1063</meta:user-defined>
    <meta:user-defined meta:name="OVERHEIDop.vraagnummer">2020Z23044</meta:user-defined>
    <meta:user-defined meta:name="OVERHEIDop.aanhangselNummer">106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T. van Ark</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het lid Dik-Faber over de compensatieregeling voor het ziekenhuis St Jansdal</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