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2</text:p>
      <text:p text:style-name="ifm_p_font.roman_mt.3.76mm_ifm">Vragen van het lid <text:span text:style-name="ifm_span_font.bold_ifm">Van den Berge</text:span> (GroenLinks) aan de Staatssecretaris van Justitie en Veiligheid over <text:span text:style-name="ifm_span_font.italic_ifm">de gevolgen van de Covid-19-maatregelen voor sekswerkers</text:span> (ingezonden 18 november 2020).</text:p>
      <text:p text:style-name="ifm_p_font.roman_mt.3.76mm_ifm">Mededeling van Staatssecretaris <text:span text:style-name="ifm_span_font.bold_ifm">Broekers-Knol</text:span> (Justitie en Veiligheid) (ontvangen 10 december 2020).</text:p>
      <text:p text:style-name="ifm_p_mt.3.76mm_ifm">Vraag 1</text:p>
      <text:p text:style-name="ifm_p_ifm">Bent u op de hoogte van het feit dat de communicatie over coronamaatregelen meermaals en ook recent nog tot onduidelijkheid en verwarring heeft geleid onder sekswerkers?</text:p>
      <text:p text:style-name="ifm_p_mt.3.76mm_ifm">Vraag 2</text:p>
      <text:p text:style-name="ifm_p_ifm">Klopt het dat op dit moment de facto alle vergunde werkplekken dicht zijn, terwijl veel sekswerkers nog steeds geen aanspraak kunnen maken op coronasteun?</text:p>
      <text:p text:style-name="ifm_p_mt.3.76mm_ifm">Vraag 3</text:p>
      <text:p text:style-name="ifm_p_ifm">Bent u bereid in gesprek te gaan met sekswerkers, net zoals het kabinet in gesprek gaat met representanten van andere economische sectoren, over het verbeteren van de communicatie over coronamaatregelen die de seksbranche raken?</text:p>
      <text:p text:style-name="ifm_p_mt.3.76mm_ifm">Vraag 4</text:p>
      <text:p text:style-name="ifm_p_ifm">Kunt u aangeven hoeveel covid-19-besmettingen zich tot nu toe in het sekswerk hebben voorgedaan? Klopt het dat het tot nu toe om nul besmettingen gaat?</text:p>
      <text:p text:style-name="ifm_p_mt.3.76mm_ifm">Vraag 5</text:p>
      <text:p text:style-name="ifm_p_ifm">Klopt het dat opting-inners, ondanks herhaaldelijke vragen hierover vanuit de Kamer, nog steeds geen toegang hebben tot de TOZO? Zo ja, waarom niet? Bent u bereid deze beroepsgroep zo snel mogelijk alsnog toe te laten tot deze regeling? Zo nee, waarom niet?</text:p>
      <text:p text:style-name="ifm_p_mt.3.76mm_ifm">Vraag 6</text:p>
      <text:p text:style-name="ifm_p_ifm">Bent u bereid maatregelen te nemen ter financiële ondersteuning van sekswerkers? Zo nee, waarom niet? Zo ja, hoe wilt u voorkomen dat sekswerkers uit geldnood gedwongen worden te kiezen tussen hun gezondheid en die van hun klanten of honger en huisuitzettingen te riskeren?</text:p>
      <text:p text:style-name="ifm_p_mt.3.76mm_ifm">Vraag 7</text:p>
      <text:p text:style-name="ifm_p_ifm">Deelt u de mening dat sekswerkers volwaardige gesprekspartners van de overheid zouden moeten zijn, waar het gaat over maatregelen die hun werk en sector raken? Zo nee, waarom niet? Zo ja, erkent u dat sekswerkers op dit moment niet hetzelfde behandeld worden als andere stakeholders en wat gaat u doen om dit te veranderen?</text:p>
      <text:p text:style-name="ifm_p_mt.3.76mm_ifm">Vraag 8</text:p>
      <text:p text:style-name="ifm_p_ifm">Bent u bereid met sekswerkers in gesprek te gaan over passende steunmaatregelen, net zoals het kabinet met representanten van andere economische sectoren in gesprek gaat?</text:p>
      <text:h text:style-name="ifm_p_font.bold_mt.5.08mm_page.keep-with-next_ifm" text:outline-level="2">Mededeling</text:h>
      <text:p text:style-name="ifm_p_mt.4.23mm_ifm">Hierbij deel ik u mede dat de schriftelijke vragen van het lid den Berge (GroenLinks), van uw Kamer aan de Staatssecretaris van Justitie en Veiligheid over de gevolgen van de Covid-19-maatregelen voor sekswerkers (ingezonden 18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e over de gevolgen van de Covid-19-maatregelen voor sekswerkers</dc:title>
    <meta:user-defined meta:name="OVERHEIDop.ParlID/DC.identifier">ah-tk-20202021-1062</meta:user-defined>
    <meta:user-defined meta:name="OVERHEIDop.vraagnummer">2020Z21898</meta:user-defined>
    <meta:user-defined meta:name="OVERHEIDop.aanhangselNummer">1062</meta:user-defined>
    <meta:user-defined meta:name="OVERHEIDop.AanhangselTypen/DC.type">Mededeling</meta:user-defined>
    <meta:user-defined meta:name="OVERHEIDop.Parlementair/DC.type">Aanhangsel van de Handelingen</meta:user-defined>
    <meta:user-defined meta:name="OVERHEIDop.indiener">C.N. van den Berge</meta:user-defined>
    <meta:user-defined meta:name="OVERHEIDop.ontvanger">A. Broekers-Knol</meta:user-defined>
    <meta:user-defined meta:name="OVERHEIDop.vergaderjaar">2020-2021</meta:user-defined>
    <meta:user-defined meta:name="DCTERMS.W3CDTF/OVERHEIDop.datumOntvangst">2020-12-10</meta:user-defined>
    <meta:user-defined meta:name="OVERHEID.StatenGeneraal/DC.creator">Tweede Kamer der Staten-Generaal</meta:user-defined>
    <dc:language>nl</dc:language>
    <meta:user-defined meta:name="DCTERMS.alternative"/>
    <meta:user-defined meta:name="DC.title">Uitstel beantwoording vragen van het lid Van den Berge over de gevolgen van de Covid-19-maatregelen voor sekswerkers</meta:user-defined>
    <meta:user-defined meta:name="DCTERMS.W3CDTF/DCTERMS.available">2020-12-11</meta:user-defined>
    <meta:user-defined meta:name="OVERHEIDop.publicationName">Kamervragen (Aanhangsel)</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