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8</text:p>
      <text:p text:style-name="ifm_p_font.roman_mt.3.76mm_ifm">Vragen van de leden <text:span text:style-name="ifm_span_font.bold_ifm">Postma</text:span> en <text:span text:style-name="ifm_span_font.bold_ifm">Van Helvert</text:span> (beiden CDA) aan de Minister van Infrastructuur en Waterstaat over <text:span text:style-name="ifm_span_font.italic_ifm">beperken van geluidsoverlast A79 Valkenburg aan de Geul</text:span> (ingezonden 12 november 2020).</text:p>
      <text:p text:style-name="ifm_p_font.roman_mt.3.76mm_ifm">Antwoord van Minister <text:span text:style-name="ifm_span_font.bold_ifm">Van Nieuwenhuizen Wijbenga</text:span> (Infrastructuur en Waterstaat) (ontvangen 10 december 2020).</text:p>
      <text:p text:style-name="ifm_p_mt.3.76mm_ifm">Vraag 1</text:p>
      <text:p text:style-name="ifm_p_ifm">Kent u de signalen dat inwoners gematigd positief zijn omdat er wel voorbereidingen getroffen worden om groot onderhoud in 2021 te starten en te realiseren, maar dat er met betrekking tot de geluidswerende maatregelen nog steeds onduidelijkheid leeft?</text:p>
      <text:p text:style-name="ifm_p_mt.3.76mm_ifm">Antwoord 1</text:p>
      <text:p text:style-name="ifm_p_ifm">Ik herken de situatie dat er over de geluidswerende maatregelen nog definitief moet worden besloten. Ik verwijs u daarbij graag naar mijn brief van 19 februari 2020 met kenmerk RWS-2020/1160, waarin ik eerdere vragen over de situatie langs de A79 heb beantwoord. Wanneer er onduidelijkheid bestaat bij de bewoners is Rijkswaterstaat altijd bereid om nadere toelichting te geven.</text:p>
      <text:p text:style-name="ifm_p_mt.3.76mm_ifm">Vraag 2</text:p>
      <text:p text:style-name="ifm_p_ifm">Bent u het ermee eens dat het voor de bewoners van de wijken Goudenrood en Vroenhof na 30 jaar voor hun welbevinden en woongenot van groot belang is om snel duidelijkheid te krijgen over het vervolgtraject in relatie tot de te nemen geluidswerende maatregelen?</text:p>
      <text:p text:style-name="ifm_p_mt.3.76mm_ifm">Antwoord 2</text:p>
      <text:p text:style-name="ifm_p_ifm">Binnen het Meerjarenprogramma Geluidssanering (MJPG) is het streven om bewoners – en dus ook de bewoners van de wijken Goudenrood en Vroenhof – zo snel mogelijk duidelijkheid te geven over de binnen dit programma te realiseren geluidwerende maatregelen. In antwoord 3 ga ik nader in op de planning.</text:p>
      <text:p text:style-name="ifm_p_mt.3.76mm_ifm">Vraag 3</text:p>
      <text:p text:style-name="ifm_p_ifm">Kunt u bevestigen dat er definitief geluidsschermen geplaatst gaan worden langs de A79 ter hoogte van de wijken Goudenrood en Vroenhof en er eventueel aanvullende maatregelen zoals gevelisolatie genomen gaan worden?</text:p>
      <text:p text:style-name="ifm_p_mt.3.76mm_ifm">Antwoord 3</text:p>
      <text:p text:style-name="ifm_p_ifm">Pas op het moment dat het geluidsaneringsplan Zuid-Nederland fase 2 (MJPG) definitief is vastgesteld en onherroepelijk is, is er zekerheid over de te realiseren geluidsschermen en andere maatregelen langs de A79 bij Goudenrood en Vroenhof. Het saneringsplan bevat de wettelijk te nemen maatregelen en het besluit daarover kent een bezwaar- en beroepsprocedure. Deze dient doorlopen te worden om zekerheid te verkrijgen dat de maatregelen voldoen aan de wet.</text:p>
      <text:p text:style-name="ifm_p_ifm">Volgens de huidige planning wordt het ontwerpsaneringsplan medio 2021 bekendgemaakt. Op basis van de huidige inzichten worden daarin geluidsschermen opgenomen bij zowel Goudenrood als Vroenhof. Het definitieve besluit is voorzien begin 2022, waarbij eventueel hoger beroep bepaalt wanneer het besluit onherroepelijk wordt.</text:p>
      <text:p text:style-name="ifm_p_mt.3.76mm_ifm">Vraag 4</text:p>
      <text:p text:style-name="ifm_p_ifm">Waarom kunnen de maatregelen uit het Meerjarenplan Geluidsanering niet tegelijkertijd worden uitgevoerd met het groot onderhoud aan de A79 in verband met het nog moeten doorlopen van juridische procedures? Klopt het dat de aanleg van de geluidsschermen past binnen de geldende bestemmingskaders en er daarom geen ruimtelijke procedure hoeft te worden doorlopen en de bebouwing plaatsvindt op rijksgrond, waarmee dit dus slechts een omgevingsvergunning voor de activiteit «bouwen» vergt?</text:p>
      <text:p text:style-name="ifm_p_mt.3.76mm_ifm">Antwoord 4</text:p>
      <text:p text:style-name="ifm_p_ifm">Zoals aangegeven in antwoord 3 zullen de geluidsschermen pas worden gerealiseerd op het moment dat de wettelijke procedure tot vaststelling van het geluidsaneringsplan Zuid-Nederland fase 2 is afgerond. Ook dienen eerst nog diverse inhoudelijke onderzoeken te worden uitgevoerd, zoals constructief onderzoek naar de draagkracht van het viaduct bij Vroenhof. De verwachting op dit moment is inderdaad dat er – los van de omgevingsvergunning -geen aanvullende ruimtelijke procedures nodig zijn.</text:p>
      <text:p text:style-name="ifm_p_ifm">Verder is uitstel van het groot onderhoud niet mogelijk. Dit wordt komend jaar reeds uitgevoerd. Overigens zal bij het groot onderhoud het Dicht Asfalt Beton (DAB) worden vervangen door het stillere ZOAB asfalt en worden alle voegovergangen vervangen. Dit leidt al tot een verbetering van de geluidssituatie.</text:p>
      <text:p text:style-name="ifm_p_mt.3.76mm_ifm">Vraag 5</text:p>
      <text:p text:style-name="ifm_p_ifm">Kunt u aangeven of er nog andere juridische procedures te doorlopen zijn? Zo nee, wat zijn dan alsnog de mogelijkheden om de bouw van de geluidsschermen te combineren met het groot onderhoud? Zo ja, welke juridische procedures zijn dat?</text:p>
      <text:p text:style-name="ifm_p_mt.3.76mm_ifm">Antwoord 5</text:p>
      <text:p text:style-name="ifm_p_ifm">Zie het antwoord op vraag 4.</text:p>
      <text:p text:style-name="ifm_p_mt.3.76mm_ifm">Vraag 6</text:p>
      <text:p text:style-name="ifm_p_ifm">Kunt u aangeven wat de verwachte doorlooptijd is van de bedoelde juridische procedures?</text:p>
      <text:p text:style-name="ifm_p_mt.3.76mm_ifm">Antwoord 6</text:p>
      <text:p text:style-name="ifm_p_ifm">Zie de antwoorden op vragen 3 en 4.</text:p>
      <text:p text:style-name="ifm_p_mt.3.76mm_ifm">Vraag 7</text:p>
      <text:p text:style-name="ifm_p_ifm">Kunt u aangeven welke juridische procedures er reeds doorlopen zijn voor de maatregelen die te maken hebben met aanpassingen ten behoeve van het wateroverlastknelpunt, die niet binnen de bestemming «verkeer» passen? Kunt u aangeven waarom deze juridische procedures en de voorbereidingen voor de extra maatregelen niet zijn gecombineerd met de (juridische) inpassing van de inpassing van de geluidswerende schermen?</text:p>
      <text:p text:style-name="ifm_p_mt.3.76mm_ifm">Antwoord 7</text:p>
      <text:p text:style-name="ifm_p_ifm">De aanpassingen van het wateroverlastknelpunt zijn het gevolg van het vergunningverleningsproces van het Waterschap Limburg conform de zogenaamde <text:span text:style-name="ifm_span_font.italic_ifm">Keur</text:span>. De afgesproken aanpassingen verbeteren de eerder genoemde wateroverlast.</text:p>
      <text:p text:style-name="ifm_p_ifm">Iedere juridische procedure dient eerst inhoudelijk goed voorbereid en afgerond te worden. Voor de geluidwerende voorzieningen langs de A79 bij Vroenhof en Goudenrood is die voorbereiding nog niet afgerond waardoor het niet mogelijk was om deze te koppelen aan de procedure voor de wateroverlast.</text:p>
      <text:p text:style-name="ifm_p_mt.3.76mm_ifm">Vraag 8</text:p>
      <text:p text:style-name="ifm_p_ifm">Kunt u bevestigen dat zodra de juiste juridische procedures zijn doorlopen er zo snel als mogelijk wordt aangevangen met de bouw van de geluidswerende wanden?</text:p>
      <text:p text:style-name="ifm_p_mt.3.76mm_ifm">Antwoord 8</text:p>
      <text:p text:style-name="ifm_p_ifm">Zie de antwoorden op vragen 3,4 en 9.</text:p>
      <text:p text:style-name="ifm_p_mt.3.76mm_ifm">Vraag 9</text:p>
      <text:p text:style-name="ifm_p_ifm">Kunt u aangeven wat de stand van zaken is met betrekking tot het ontwerp van de geluidsschermen? Kunt u aangeven welke planning er ten grondslag ligt aan het definitieve ontwerp?</text:p>
      <text:p text:style-name="ifm_p_mt.3.76mm_ifm">Antwoord 9</text:p>
      <text:p text:style-name="ifm_p_ifm">De planning voor de realisatie van de geluidsschermen is dat deze uiterlijk in 2027 gereed zijn. Aangezien er in Zuid-Nederland naast de geluidsschermen bij Goudenrood en Vroenhof nog tientallen andere geluidsschermen gerealiseerd moeten worden zal de uitvoering gespreid worden over meerdere jaren. De precieze detailplanning is pas duidelijk wanneer het project is aanbesteed aan een marktpartij. Daarom is niet op voorhand te zeggen in welke jaar de geluidsschermen in Valkenburg gereed zullen zijn.</text:p>
      <text:p text:style-name="ifm_p_mt.3.76mm_ifm">Vraag 10</text:p>
      <text:p text:style-name="ifm_p_ifm">Kunt u aangeven wanneer de gemeente en de inwonersvertegenwoordiging proactief betrokken worden bij het maken van de definitieve plannen en het ontwerp?</text:p>
      <text:p text:style-name="ifm_p_mt.3.76mm_ifm">Antwoord 10</text:p>
      <text:p text:style-name="ifm_p_ifm">De mogelijke maatregelen (geluidsschermen bij Goudenrood en Vroenhof) zijn al meerdere keren besproken met de gemeente Valkenburg en een afvaardiging van de bewoners van Vroenhof en Goudenrood. Op dit moment is voorzien om deze maatregelen op te nemen in het ontwerpbesluit dat medio 2021 wordt genomen. Op het moment dat het besluit ter inzage gaat worden gemeenten en bewoners hierover geïnformeerd.</text:p>
      <text:p text:style-name="ifm_p_mt.3.76mm_ifm">Vraag 11</text:p>
      <text:p text:style-name="ifm_p_ifm">Kunt u bevestigen dat het groot onderhoud aan de A79 meer behelst dan alleen het aanpassen en/of vernieuwen van infrastructuur binnen de bestemming «verkeer»?</text:p>
      <text:p text:style-name="ifm_p_mt.3.76mm_ifm">Antwoord 11</text:p>
      <text:p text:style-name="ifm_p_ifm">Het groot onderhoud A79 valt volledig onder de bestemming «verkeer». Het omvat onder andere het verbreden van de rijbaan, het rijbaan-breed vervangen van DAB-asfalt door het stillere ZOAB, het vervangen van de riolering, het vernieuwen van voegovergangen, het aanbrengen van geleiderail en het verbeteren van enkele toe- en afritten.</text:p>
      <text:p text:style-name="ifm_p_mt.3.76mm_ifm">Vraag 12</text:p>
      <text:p text:style-name="ifm_p_ifm">Bent u het ermee eens dat er een risico bestaat dat de overige nodige aanpassingen – in relatie tot de waterproblematiek op en rondom de A79 – kunnen leiden tot «kapitaalvernietiging» als niet gelijktijdig de inpassing van geluidswerende schermen wordt meegenomen in de reconstructie op en rondom de A79? Zo nee, waarom niet?</text:p>
      <text:p text:style-name="ifm_p_mt.3.76mm_ifm">Antwoord 12</text:p>
      <text:p text:style-name="ifm_p_ifm">Met het groot onderhoud aan de A79 vindt een verbetering van welzijn voor de gehele omgeving plaats. Buiten de A79 om had de omgeving last van water. Samen met het Waterschap Limburg is gezocht naar oplossingen en deze zijn gevonden. De werkzaamheden betreffende de waterproblematiek worden nu gelijktijdig met het groot onderhoud gerealiseerd, waardoor de omgeving en het Waterschap eerder geholpen zijn.</text:p>
      <text:p text:style-name="ifm_p_ifm">Kapitaalvernietiging is daarbij juist voorkomen. De realisatie van de schermen kan op een later moment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ostma en Van Helvert over beperken van geluidsoverlast A79 Valkenburg aan de Geul</dc:title>
    <meta:user-defined meta:name="OVERHEIDop.ParlID/DC.identifier">ah-tk-20202021-1058</meta:user-defined>
    <meta:user-defined meta:name="OVERHEIDop.vraagnummer">2020Z21391</meta:user-defined>
    <meta:user-defined meta:name="OVERHEIDop.aanhangselNummer">1058</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W.L. Postma</meta:user-defined>
    <meta:user-defined meta:name="OVERHEIDop.ontvanger">C. van Nieuwenhuizen Wijbenga</meta:user-defined>
    <meta:user-defined meta:name="OVERHEIDop.vergaderjaar">2020-2021</meta:user-defined>
    <meta:user-defined meta:name="DCTERMS.W3CDTF/OVERHEIDop.datumOntvangst">2020-12-10</meta:user-defined>
    <meta:user-defined meta:name="OVERHEID.StatenGeneraal/DC.creator">Tweede Kamer der Staten-Generaal</meta:user-defined>
    <dc:language>nl</dc:language>
    <meta:user-defined meta:name="DCTERMS.alternative"/>
    <meta:user-defined meta:name="DC.title">Antwoord op vragen van de leden Postma en Van Helvert over beperken van geluidsoverlast A79 Valkenburg aan de Geul</meta:user-defined>
    <meta:user-defined meta:name="DCTERMS.W3CDTF/DCTERMS.available">2020-12-11</meta:user-defined>
    <meta:user-defined meta:name="OVERHEIDop.publicationName">Kamervragen (Aanhangsel)</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Natuur en milieu | Geluid</meta:user-defined>
    <meta:user-defined meta:name="OVERHEIDop.versieInformatie"/>
  </office:meta>
</office:document-meta>
</file>