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0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5</text:p>
      <text:p text:style-name="ifm_p_font.roman_mt.3.76mm_ifm">Vragen van de leden <text:span text:style-name="ifm_span_font.bold_ifm">Kuik</text:span> (CDA) en <text:span text:style-name="ifm_span_font.bold_ifm">Voordewind</text:span> (ChristenUnie) aan de Minister voor Buitenlandse Handel Ontwikkelingssamenwerking over <text:span text:style-name="ifm_span_font.italic_ifm">kwetsbare kinderen die in arme landen door de coronacrisis uit beeld raken</text:span> (ingezonden 4 november 2020).</text:p>
      <text:p text:style-name="ifm_p_font.roman_mt.3.76mm_ifm">Antwoord van Minister <text:span text:style-name="ifm_span_font.bold_ifm">Kaag</text:span> (Buitenlandse Handel en Ontwikkelingssamenwerking) (ontvangen 10 december 2020).</text:p>
      <text:p text:style-name="ifm_p_mt.3.76mm_ifm">Vraag 1</text:p>
      <text:p text:style-name="ifm_p_ifm">Kent u het bericht «Meer kinderen uitgebuit tijdens de coronacrisis»?<text:note text:id="n1" text:note-class="footnote"><text:note-citation text:label="1 ">1</text:note-citation><text:note-body><text:p text:style-name="ifm_p_font.normal_size.6.93pt_mt..5mm_indent.-0.1161in_mleft.0.1161in_ifm">Algemeen Dagblad, 3 november 2020, «Terre des Hommes slaat alarm: miljoenen kinderen uitgebuit door coronacrisis», https://www.ad.nl/buitenland/terre-des-hommes-slaat-alarm-miljoenen-kinderen-uitgebuit-door-coronacrisis~a8a5ad6b/</text:p></text:note-body></text:note></text:p>
      <text:p text:style-name="ifm_p_mt.3.76mm_ifm">Antwoord 1</text:p>
      <text:p text:style-name="ifm_p_ifm">Ja.</text:p>
      <text:p text:style-name="ifm_p_mt.3.76mm_ifm">Vraag 2</text:p>
      <text:p text:style-name="ifm_p_ifm">Kunt u bevestigen, zoals in dit artikel gemeld wordt, dat 24 miljoen kinderen door de coronacrisis niet meer naar school kunnen? Kunt u dit met andere bronnen ondersteunen?</text:p>
      <text:p text:style-name="ifm_p_mt.3.76mm_ifm">Antwoord 2</text:p>
      <text:p text:style-name="ifm_p_ifm">UNESCO monitort wereldwijd het aantal kinderen en jongeren, dat getroffen wordt door schoolsluiting. Dit aantal, dat dagelijks fluctueert, bedroeg medio november ruim 220 miljoen kinderen en jongeren. Hiervan zullen naar verwachting 23,8 miljoen kinderen en jongeren nooit meer naar school terugkeren (UN Policy Brief
         <text:span text:style-name="ifm_span_font.italic_ifm">Education during COVID-19 and beyond</text:span>, augustus 2020). Dit aantal komt bovenop de 258 miljoen kinderen en jongeren die al niet naar school gingen.</text:p>
      <text:p text:style-name="ifm_p_mt.3.76mm_ifm">Vraag 3</text:p>
      <text:p text:style-name="ifm_p_ifm">Kunt u bevestigen, zoals in dit artikel gemeld wordt, dat dit jaar 500.000 meer meisjes worden uitgehuwelijkt? Kunt u dit met andere bronnen ondersteunen?</text:p>
      <text:p text:style-name="ifm_p_mt.3.76mm_ifm">Antwoord 3</text:p>
      <text:p text:style-name="ifm_p_ifm">Volgens het <text:span text:style-name="ifm_span_font.italic_ifm">Global Girlhood Report</text:span> van Save the Children<text:note text:id="ID-1055-d37e110" text:note-class="footnote"><text:note-citation text:label="2 ">2</text:note-citation><text:note-body><text:p text:style-name="ifm_p_font.normal_size.6.93pt_mt..5mm_indent.-0.1161in_mleft.0.1161in_ifm">Bron: Rapport Save the Children (1 oktober 2020): https://resourcecentre.savethechildren.net/node/18201/pdf/global_girlhood_report_2020_africa_version_2.pdf</text:p></text:note-body></text:note> worden naar verwachting in 2020 500.000 meer meisjes uitgehuwelijkt, als gevolg van de COVID-19 crisis. Andere bronnen heb ik niet voor handen.</text:p>
      <text:p text:style-name="ifm_p_mt.3.76mm_ifm">Vraag 4</text:p>
      <text:p text:style-name="ifm_p_ifm">Kunt u bevestigen, zoals in dit artikel gemeld wordt, dat naar verwachting twee miljoen meer meisjes slachtoffer worden van genitale verminking (meisjesbesnijdenis)? Kunt u dit met andere bronnen ondersteunen?</text:p>
      <text:p text:style-name="ifm_p_mt.3.76mm_ifm">Antwoord 4</text:p>
      <text:p text:style-name="ifm_p_ifm">Volgens UNFPA<text:note text:id="ID-1055-d37e135" text:note-class="footnote"><text:note-citation text:label="3 ">3</text:note-citation><text:note-body><text:p text:style-name="ifm_p_font.normal_size.6.93pt_mt..5mm_indent.-0.1161in_mleft.0.1161in_ifm">Bron: Rapport UNFPA (27 april 2020): https://www.unfpa.org/resources/impact-covid-19-pandemic-family-planning-and-ending-gender-based-violence-female-genital</text:p></text:note-body></text:note> heeft de COVID-19 crisis een grote impact op de inzet om genitale verminking te voorkomen. Als gevolg van de COVID-19 crisis zullen in de komende 10 jaar volgens het UNFPA-rapport twee miljoen meer meisjes slachtoffer worden van genitale verminking (meisjesbesnijdenis).</text:p>
      <text:p text:style-name="ifm_p_mt.3.76mm_ifm">Vraag 5</text:p>
      <text:p text:style-name="ifm_p_ifm">Kunt u bevestigen, zoals in dit artikel gemeld wordt, dat in de eerste maanden van de pandemie in India het aantal telefoontjes naar kinderhulplijnen met 30 procent groeide, en in Bangladesh met 40 procent? Kunt u dit met andere bronnen ondersteunen?</text:p>
      <text:p text:style-name="ifm_p_mt.3.76mm_ifm">Antwoord 5</text:p>
      <text:p text:style-name="ifm_p_ifm">Het kabinet beschikt niet over eigen informatie om deze cijfers te bevestigen. Uit onderzoek van UNICEF blijkt dat het aantal oproepen naar kinderhulplijnen in India sinds de Covid-19 pandemie met 50% is toegenomen.<text:note text:id="ID-1055-d37e160" text:note-class="footnote"><text:note-citation text:label="4 ">4</text:note-citation><text:note-body><text:p text:style-name="ifm_p_font.normal_size.6.93pt_mt..5mm_indent.-0.1161in_mleft.0.1161in_ifm">https://www.unicef.org/india/media/3401/file/PSS-COVID19-Manual-ChildLine.pd</text:p></text:note-body></text:note> Een rapport van WorldVision bevestigt dat het aantal oproepen in Bangladesh met 40% is gegroeid.<text:note text:id="ID-1055-d37e171" text:note-class="footnote"><text:note-citation text:label="5 ">5</text:note-citation><text:note-body><text:p text:style-name="ifm_p_font.normal_size.6.93pt_mt..5mm_indent.-0.1161in_mleft.0.1161in_ifm">https://www.wvi.org/publications/report/coronavirus-health-crisis/covid-19-aftershocks-perfect-storm</text:p></text:note-body></text:note> Deze cijfers geven een zorgelijk beeld van kwetsbare meisjes en jongens in beide landen.</text:p>
      <text:p text:style-name="ifm_p_mt.3.76mm_ifm">Vraag 6</text:p>
      <text:p text:style-name="ifm_p_ifm">Kunt u bevestigen, zoals in dit artikel wordt gemeld, dat kindersekstoeristen niet makkelijk meer naar het buitenland kunnen reizen waardoor ze hun heil vaker op internet zoeken, waardoor Europol en Interpol een toename constateren in het downloaden van kinderporno? Kunt u dit met andere bronnen ondersteunen?</text:p>
      <text:p text:style-name="ifm_p_mt.3.76mm_ifm">Antwoord 6</text:p>
      <text:p text:style-name="ifm_p_ifm">Het online kindermisbruik is fors toegenomen sinds Europa in <text:span text:style-name="ifm_span_font.italic_ifm">lockdown</text:span> ging, constateerde Europol in hun rapport in januari. Het aantal meldingen van materiaal dat online werd aangetroffen met kinderporno vertienvoudigde bijna naar een miljoen. De isolatie creëert enerzijds meer gebruikers, constateert Europol, maar brengt kinderen die zonder begeleiding langdurig achter de computer zitten ook in een kwetsbare positie. Verschillende maatschappelijke organisaties bevestigen dit beeld.</text:p>
      <text:p text:style-name="ifm_p_mt.3.76mm_ifm">Vraag 7</text:p>
      <text:p text:style-name="ifm_p_ifm">Welke maatregelen worden er internationaal genomen om de door Teres des Hommes verwachtte toename in kinderhandel tegen te gaan en welke inzet pleegt Nederland?</text:p>
      <text:p text:style-name="ifm_p_mt.3.76mm_ifm">Antwoord 7</text:p>
      <text:p text:style-name="ifm_p_ifm">Het Kabinet deelt de inschatting van Terre des Hommes dat er een risico bestaat op toename van kinderhandel. Secundaire gevolgen van COVID-19, zoals het feit dat scholen gesloten zijn, dragen bij aan dit verhoogde risico.</text:p>
      <text:p text:style-name="ifm_p_ifm">De Nederlandse regering zet zich tegen alle vormen van mensenhandel in, zowel in Nederland als in het buitenland. De resultaten van de inzet tegen mensenhandel is op 18 november jl. gerapporteerd aan uw Kamer via de Voortgangsbrief Samen tegen Mensenhandel.</text:p>
      <text:p text:style-name="ifm_p_ifm">Via internationale organisaties als UNICEF en het Global Partnership for Education draagt Nederland bij aan de versterking van onderwijssystemen en toegang tot school. Deze programma’s zijn voor zover mogelijk aangepast om te functioneren met de beperkingen die de COVID-19 pandemie met zich brengt.</text:p>
      <text:p text:style-name="ifm_p_mt.3.76mm_ifm">Vraag 8</text:p>
      <text:p text:style-name="ifm_p_ifm">Kunt u aangeven op welke manier u extra inzet kunt plegen om deze kinderen, die niet naar school kunnen gaan vanwege de pandemie, beter te beschermen en te helpen?</text:p>
      <text:p text:style-name="ifm_p_mt.3.76mm_ifm">Antwoord 8</text:p>
      <text:p text:style-name="ifm_p_ifm">Nederland steunt organisaties als het Global Partnership for Education en Education Cannot Wait (ECW) die via afstandsonderwijs ervoor proberen te zorgen dat kwetsbare kinderen tijdens schoolsluiting in beeld blijven. Daarbij bevordert ECW dat kwetsbare kinderen zo nodig toegang hebben tot MHPSS en doorverwezen worden naar gezondheidsinstellingen of instellingen voor kinderbescherming. Ook stimuleert ECW door gerichte gemeenschapscampagnes dat meisjes meer aan onderwijs deelnemen. Recent verstrekte Nederland een extra bijdrage (EUR 6 miljoen) aan ECW ter ondersteuning van hun COVID19-respons.</text:p>
      <text:p text:style-name="ifm_p_mt.3.76mm_ifm">Vraag 9</text:p>
      <text:p text:style-name="ifm_p_ifm">Kunt u aangeven welke fondsen en programma’s in Nederland worden ingezet om kinderhandel tegen te gaan en de positie van kinderen te verbeteren? Ziet u mogelijkheden om deze programma’s te intensiveren zolang in focuslanden scholen dicht blijven?</text:p>
      <text:p text:style-name="ifm_p_mt.3.76mm_ifm">Antwoord 9</text:p>
      <text:p text:style-name="ifm_p_ifm">De positie van kinderen staat in meerdere programma’s centraal, bijvoorbeeld in de onderwijsprogramma’s, zoals genoemd onder antwoord 8.</text:p>
      <text:p text:style-name="ifm_p_ifm">Onder zowel <text:span text:style-name="ifm_span_font.italic_ifm">Power of Voices</text:span> Partnerschappen als het SRGR Partnerschap Fonds, twee fondsen onder Versterking Maatschappelijk Middenveld, worden drie programma’s ontwikkeld om de positie van kinderen te verbeteren.</text:p>
      <text:p text:style-name="ifm_p_ifm">Deze programma’s hopen per 1 januari 2021 van start te gaan voor een periode van vijf jaar. Een van de programma’s richt zich op de aanpak van ondervoeding bij kinderen, een ander programma op het tegengaan van kindhuwelijken en het derde programma zal zich richten op de versterking van «<text:span text:style-name="ifm_span_font.italic_ifm">girl-led groups»</text:span> in het opkomen voor hun rechten en tegengaan misbruik en uitbuiting.</text:p>
      <text:p text:style-name="ifm_p_mt.3.76mm_ifm">Vraag 10</text:p>
      <text:p text:style-name="ifm_p_ifm">Bent u bekend met de in het artikel genoemde petitie die aan de EU is gepresenteerd, waarin dringend gevraagd wordt actie te ondernemen? Kunt u deze met de Kamer delen en bent u bereid om in een begeleidende brief de aanbevelingen uit deze petitie te appreciëren?</text:p>
      <text:p text:style-name="ifm_p_mt.3.76mm_ifm">Antwoord 10</text:p>
      <text:p text:style-name="ifm_p_ifm">Ik ben bekend met deze petitie die aandacht vraagt voor de consequenties van de COVID 19 pandemie voor kwetsbare kinderen. De petitie stelt dat vele duizenden kinderen uit beeld dreigen te verdwijnen door bijvoorbeeld de sluiting van scholen. Daarnaast worden kinderen gedwongen te werken, worden ze uitgehuwelijkt of gedwongen hun lichaam te verkopen. Het kabinet onderkent die problematiek, en spant zich er bilateraal, alsook in EU en VN-verband, voor in om de impact van de Corona crisis op kwetsbare groepen te mitigeren en herstel te bevorderen. Nederland zal de positie van kwetsbare kinderen ook aan de orde stellen in het kader van EU Raadsconclusies over de consequenties van de Coronapandemie op mensenrechten, waarover de Raad zich naar verwachting in januari zal buigen.</text:p>
      <text:p text:style-name="ifm_p_ifm">Uw kamer zal hierover geïnformeerd worden.</text:p>
      <text:p text:style-name="ifm_p_mt.3.76mm_ifm">Vraag 11</text:p>
      <text:p text:style-name="ifm_p_ifm">Kunt u deze vragen beantwoorden voor de start van de tweede termijn begrotingsbehandeling voor Buitenlandse Handel en Ontwikkelingssamenwerking 2021?</text:p>
      <text:p text:style-name="ifm_p_mt.3.76mm_ifm">Antwoord 11</text:p>
      <text:p text:style-name="ifm_p_ifm">De vragen zijn zo spoedig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 en Voordewind over kwetsbare kinderen die in arme landen door de coronacrisis uit beeld raken</dc:title>
    <meta:user-defined meta:name="OVERHEIDop.ParlID/DC.identifier">ah-tk-20202021-1055</meta:user-defined>
    <meta:user-defined meta:name="OVERHEIDop.vraagnummer">2020Z20472</meta:user-defined>
    <meta:user-defined meta:name="OVERHEIDop.aanhangselNummer">1055</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A. Kuik</meta:user-defined>
    <meta:user-defined meta:name="OVERHEIDop.ontvanger">S.A.M. Kaag</meta:user-defined>
    <meta:user-defined meta:name="OVERHEIDop.vergaderjaar">2020-2021</meta:user-defined>
    <meta:user-defined meta:name="DCTERMS.W3CDTF/OVERHEIDop.datumOntvangst">2020-12-10</meta:user-defined>
    <meta:user-defined meta:name="OVERHEID.StatenGeneraal/DC.creator">Tweede Kamer der Staten-Generaal</meta:user-defined>
    <dc:language>nl</dc:language>
    <meta:user-defined meta:name="DCTERMS.alternative"/>
    <meta:user-defined meta:name="DC.title">Antwoord op vragen van de leden Kuik en Voordewind over kwetsbare kinderen die in arme landen door de coronacrisis uit beeld raken</meta:user-defined>
    <meta:user-defined meta:name="DCTERMS.W3CDTF/DCTERMS.available">2020-12-11</meta:user-defined>
    <meta:user-defined meta:name="OVERHEIDop.publicationName">Kamervragen (Aanhangsel)</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Sociale zekerheid | Gezin en kinderen</meta:user-defined>
    <meta:user-defined meta:name="OVERHEIDop.versieInformatie"/>
  </office:meta>
</office:document-meta>
</file>