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de leden <text:span text:style-name="ifm_span_font.bold_ifm">Bruins</text:span> (ChristenUnie) en <text:span text:style-name="ifm_span_font.bold_ifm">Paternotte</text:span> (D66) aan de Ministers van Volksgezondheid, Welzijn en Sport en van Infrastructuur en Waterstaat over <text:span text:style-name="ifm_span_font.italic_ifm">de mogelijkheid tot sneltesten op Schiphol</text:span> (ingezonden 6 oktober 2020).</text:p>
      <text:p text:style-name="ifm_p_font.roman_mt.3.76mm_ifm">Antwoord van Minister <text:span text:style-name="ifm_span_font.bold_ifm">De Jonge</text:span> (Volksgezondheid, Welzijn en Sport), mede namens de Minister van Infrastructuur en Waterstaat (ontvangen 9 december 2020).</text:p>
      <text:p text:style-name="ifm_p_mt.3.76mm_ifm">Vraag 1</text:p>
      <text:p text:style-name="ifm_p_ifm">Kent u het bericht «RIVM: tweede golf uit Spanje en Zuid-Frankrijk naar Nederland»?<text:note text:id="ID-2020Z18032-d37e60" text:note-class="footnote"><text:note-citation text:label="1 ">1</text:note-citation><text:note-body><text:p text:style-name="ifm_p_font.normal_size.6.93pt_mt..5mm_indent.-0.1161in_mleft.0.1161in_ifm">Website NRC, 3 oktober 2020 (https://www.nrc.nl/nieuws/2020/10/03/rivm-tweede-golf-uit-spanje-en-zuid-frankrijk-naar-nederland-a4014583)</text:p></text:note-body></text:note></text:p>
      <text:p text:style-name="ifm_p_mt.3.76mm_ifm">Antwoord 1</text:p>
      <text:p text:style-name="ifm_p_ifm">Ja.</text:p>
      <text:p text:style-name="ifm_p_mt.3.76mm_ifm">Vraag 2</text:p>
      <text:p text:style-name="ifm_p_ifm">Hoe en wanneer geeft u uitvoering aan de aangenomen motie-Paternotte c.s. (Kamerstuk 25 295, nr. 569), die de regering verzoekt zo snel mogelijk te komen tot een dekkend testbeleid op luchthavens?</text:p>
      <text:p text:style-name="ifm_p_mt.3.76mm_ifm">Antwoord 2</text:p>
      <text:p text:style-name="ifm_p_mt.3.76mm_ifm">In de brief aan uw Kamer over de stand van zaken inzake COVID-19 van</text:p>
      <text:p text:style-name="ifm_p_ifm">18 november jl. heb ik aangegeven dat ik een negatief testresultaat verplicht wil stellen voor noodzakelijke reizen uit COVID-19 risicogebieden om daarmee risico’s voor de volksgezondheid en verspreiding van het virus te beperken.<text:note text:id="ID-1052-d37e91" text:note-class="footnote"><text:note-citation text:label="2 ">2</text:note-citation><text:note-body><text:p text:style-name="ifm_p_font.normal_size.6.93pt_mt..5mm_indent.-0.1161in_mleft.0.1161in_ifm">Kamerstuk 25 295, nr. 713.</text:p></text:note-body></text:note></text:p>
      <text:p text:style-name="ifm_p_ifm">Daarnaast wordt onderzocht of het mogelijk is om inkomende reizigers vanuit COVID-19 risicogebieden per 15 januari 2021 op dag 5 na aankomst in Nederland te laten testen, zodat hun quarantaine kan worden verkort.</text:p>
      <text:p text:style-name="ifm_p_ifm">Voor meer informatie hieromtrent verwijs ik u naar paragraaf 6 en 15 van de Kamerbrief van 18 november 2020.</text:p>
      <text:p text:style-name="ifm_p_mt.3.76mm_ifm">Vraag 3</text:p>
      <text:p text:style-name="ifm_p_ifm">Wat heeft u inmiddels gedaan om reizen per vliegtuig naar risicogebieden te ontmoedigen? Idem voor andere vervoersmiddelen? Wanneer en met wie heeft u hierover gesproken en wat waren de resultaten daarvan?</text:p>
      <text:p text:style-name="ifm_p_mt.3.76mm_ifm">Antwoord 3</text:p>
      <text:p text:style-name="ifm_p_ifm">Over de reisadviezen en het niet promoten van vakantiereizen naar risicogebieden<text:note text:id="ID-1052-d37e115" text:note-class="footnote"><text:note-citation text:label="3 ">3</text:note-citation><text:note-body><text:p text:style-name="ifm_p_font.normal_size.6.93pt_mt..5mm_indent.-0.1161in_mleft.0.1161in_ifm">Kamerstuk 25 295, nr. 682.</text:p></text:note-body></text:note> hebben de Minister van Infrastructuur en Waterstaat en de staatssecretarissen van Infrastructuur en Waterstaat en Economische Zaken en Klimaat medio oktober gesproken met de reis- en vervoersbranche, zoals de ANVR, de maritieme- en luchtvaartsector en de touringcarbranche.</text:p>
      <text:p text:style-name="ifm_p_ifm">Zij zijn allen gevraagd op hun website naar de reisadviezen van BZ te verwijzen en geen vakantiereizen naar risicogebieden te promoten. Verschillende partijen hebben hier gehoor aan gegeven. Daarnaast was er begrip voor de situatie van alle partijen. Begin november heeft het kabinet het dringende advies afgegeven om tot medio januari 2021 niet naar het buitenland te reizen, en geen reizen te boeken, tenzij strikt noodzakelijk.</text:p>
      <text:p text:style-name="ifm_p_mt.3.76mm_ifm">Vraag 4</text:p>
      <text:p text:style-name="ifm_p_ifm">Bent u het eens met de vragenstellers dat, zodra de testcapaciteit op orde is, Nederland het Duitse model moet invoeren, met verplicht testen bij aankomst vanuit «oranje» gebieden en een 24-uurs teststraat op Schiphol?</text:p>
      <text:p text:style-name="ifm_p_mt.3.76mm_ifm">Antwoord 4</text:p>
      <text:p text:style-name="ifm_p_ifm">Zie het antwoord op vraag 2.</text:p>
      <text:p text:style-name="ifm_p_mt.3.76mm_ifm">Vraag 5</text:p>
      <text:p text:style-name="ifm_p_ifm">Bent u het met de vragenstellers eens dat de ontwikkeling en introductie van sneltesten hoge prioriteit heeft, zodat ter plekke een goede eerste diagnose kan worden gesteld bij (ten minste) alle reizigers uit «oranje» gebieden?</text:p>
      <text:p text:style-name="ifm_p_mt.3.76mm_ifm">Antwoord 5</text:p>
      <text:p text:style-name="ifm_p_ifm">De introductie van sneltesten heeft zeker hoge prioriteit, dit geldt niet alleen voor de groep reizigers. Er zijn helaas nog geen sneltesten gevalideerd om asymptomatisch te testen. Het OMT heeft vooralsnog geadviseerd dat het testen van mensen zonder klachten alleen mogelijk is met een (LAMP) PCR test.</text:p>
      <text:p text:style-name="ifm_p_mt.3.76mm_ifm">Vraag 6, 7</text:p>
      <text:p text:style-name="ifm_p_ifm">Kent u het bericht «Israeli instant COVID gargle test set to deploy in European airports»?<text:note text:id="ID-1052-d37e154" text:note-class="footnote"><text:note-citation text:label="4 ">4</text:note-citation><text:note-body><text:p text:style-name="ifm_p_font.normal_size.6.93pt_mt..5mm_indent.-0.1161in_mleft.0.1161in_ifm">The Times of Israel, 22 september 2020 (https://www.timesofisrael.com/israeli-instant-covidgargle-test-set-to-deploy-in-european-airports/)</text:p></text:note-body></text:note></text:p>
      <text:p text:style-name="ifm_p_ifm">Klopt het dat een instant self-service corona-gorgeltest binnenkort wordt geïntroduceerd op twee Europese vliegvelden? Staat u ervoor open dat Schiphol een van de vliegvelden is in deze pilotfase? Bent u bereid dit met Schiphol te bespreken?</text:p>
      <text:p text:style-name="ifm_p_mt.3.76mm_ifm">Antwoord 6, 7</text:p>
      <text:p text:style-name="ifm_p_ifm">Ik ben bekend met het genoemde bericht, en dat klopt inderdaad. Wij hebben via een Nederlandse distributeur het validatie rapport aangevraagd van deze testmethode maar kregen alleen een summier verslag en een korte toelichting dat de test ontwikkeld en gevalideerd was in Israëlische ziekenhuizen. Op basis van die informatie hebben wij destijds geconcludeerd dat de methode voor Nederlands gebruik buiten de ziekenhuizen, ook eerst in de GGD-straten gevalideerd zou moeten worden. Hier komt immers een doorsnede van de Nederlandse bevolking, die niet vergelijkbaar is met een ziekenhuispopulatie. Daarnaast hebben we deze validatie niet geprioriteerd omdat de validatie van een aantal andere innovatieve laagdrempelige testmethoden (waarvan een aantal ook gebruik maken van spectometrie en/of AI) in volle gang zijn bij de GGD straat in Amsterdam. Wij zullen kijken of deze testmethode ook gevalideerd kan worden voor mensen zonder symptomen en zullen dit bespreken met de deskundigen die ons hierover adviseren en dan weer contact met het bedrijf opnemen.</text:p>
      <text:p text:style-name="ifm_p_mt.3.76mm_ifm">Vraag 8</text:p>
      <text:p text:style-name="ifm_p_ifm">Welke andere mogelijkheden tot sneltesten worden op dit moment door u in overweging genomen om zo snel mogelijk tot verplicht testen op Schiphol te komen?</text:p>
      <text:p text:style-name="ifm_p_mt.3.76mm_ifm">Antwoord 8</text:p>
      <text:p text:style-name="ifm_p_ifm">Op dit moment zijn er nog geen sneltesten gevalideerd om asymptomatisch te testen. Daarnaast zijn reizigers een specifieke groep waarbij het moment van de besmetting onbekend is, in tegenstelling tot mensen uit BCO en de CoronaMelder. Alleen de PCR test kan vooralsnog worden ingezet om asymptomatisch te testen. In mijn Kamerbrief van 18 november jl. heb ik toegelicht wat mijn plannen zijn met betrekking tot het testen van reizigers. Zie hiervoor ook het antwoord op vraag 2.</text:p>
      <text:p text:style-name="ifm_p_mt.3.76mm_ifm">Vraag 9</text:p>
      <text:p text:style-name="ifm_p_ifm">Bent u het met de vragenstellers eens dat het redelijk is de extra kosten voor het introduceren van (snel)testen op Schiphol te verhalen op reizigers die ervoor kiezen naar Nederland te reizen vanuit «oranje» gebieden?</text:p>
      <text:p text:style-name="ifm_p_mt.3.76mm_ifm">Antwoord 9</text:p>
      <text:p text:style-name="ifm_p_ifm">Ja daar ben ik het mee eens. Dit houdt in dat reizigers zelf een test moeten laten doen voorafgaand aan vertrek en deze dus ook zelf betalen. Andersom moeten reizigers uit Nederland – die er voor kiezen om naar een risicogebied te reizen waar een negatieve reisverklaring door de overheid daar wordt gevraagd – deze test zelf moeten betalen.</text:p>
      <text:p text:style-name="ifm_p_mt.3.76mm_ifm">Vraag 10</text:p>
      <text:p text:style-name="ifm_p_ifm">Kunt u deze vragen beantwoorden voor het volgende plenaire Corona-debat in de Tweede Kamer?</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de mogelijkheid tot sneltesten op Schiphol</dc:title>
    <meta:user-defined meta:name="OVERHEIDop.ParlID/DC.identifier">ah-tk-20202021-1052</meta:user-defined>
    <meta:user-defined meta:name="OVERHEIDop.vraagnummer">2020Z18032</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Bruins en Paternotte over de mogelijkheid tot sneltesten op Schiphol</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