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Dik-Faber</text:span> (ChristenUnie) aan de Minister van Volksgezondheid, Welzijn en Sport over <text:span text:style-name="ifm_span_font.italic_ifm">zingen in groepsverband</text:span> (ingezonden 25 november 2020).</text:p>
      <text:p text:style-name="ifm_p_font.roman_mt.3.76mm_ifm">Antwoord van Minister <text:span text:style-name="ifm_span_font.bold_ifm">De Jonge</text:span> (Volksgezondheid, Welzijn en Sport) (ontvangen 9 december 2020).</text:p>
      <text:p text:style-name="ifm_p_mt.3.76mm_ifm">Vraag 1</text:p>
      <text:p text:style-name="ifm_p_ifm">Op basis van welke informatie en onderzoeken wordt zingen in groepsverband voor iedereen ouder dan dertien jaar verboden?</text:p>
      <text:p text:style-name="ifm_p_mt.3.76mm_ifm">Antwoord 1</text:p>
      <text:p text:style-name="ifm_p_ifm">In de adviezen naar aanleiding van het 83<text:span text:style-name="ifm_span_font.superscript_ifm">e,</text:span>84<text:span text:style-name="ifm_span_font.superscript_ifm">e</text:span>en 85<text:span text:style-name="ifm_span_font.superscript_ifm">e</text:span> OMT wordt gesteld dat een verhoogd transmissierisico door zingen niet kan worden uitgesloten. Nieuwe gemelde clusters in koren, resultaten van clusteronderzoek en nieuwe literatuur- en media-analyse zijn aanleiding geweest voor een update van het RIVM-advies «Koren en Zangensembles». Het OMT adviseert daarom dat bij de huidige hoge incidentie in de maatschappij zingen in groepsverband in welke context dan ook afgeraden dient te worden. Omdat kinderen zelf weinig ziek worden van COVID-19 en weinig bijdragen aan de verspreiding van het virus, is het OMT van mening dat voor kinderen tot en met 12 jaar een uitzondering gemaakt kan worden. Ik heb dit advies overgenomen.</text:p>
      <text:p text:style-name="ifm_p_ifm">Overigens geldt er geen verbod meer. Per 1 december jl. is, onder de Tijdelijke wet maatregelen covid-19, het verbod op zingen vervangen door een dringend advies om niet te zingen.</text:p>
      <text:p text:style-name="ifm_p_mt.3.76mm_ifm">Vraag 2</text:p>
      <text:p text:style-name="ifm_p_ifm">Op basis van welke gegevens of afwegingen wordt er een onderscheid gemaakt tussen enerzijds zingen in professionele koren, in een religieuze context of bij een betoging, en anderzijds zingen in groepsverband in elke andere context vanaf dertien jaar?</text:p>
      <text:p text:style-name="ifm_p_mt.3.76mm_ifm">Antwoord 2</text:p>
      <text:p text:style-name="ifm_p_ifm">Uitzonderingen op dit dringende advies gelden voor betaalde professionele zangers in groepsverband, die (deels) afhankelijk zijn van zingen voor hun levensonderhoud en conform het OMT advies voor kinderen tot en met 12 jaar. Ten tijden van het zangverbod golden er onder meer uitzonderingen voor zang als onderdeel van belijdenis van godsdienst of levensovertuiging en betogingen, omdat het grondrechten zijn. Nu er sprake is van een dringend advies, zijn deze uitzonderingen niet meer van relevant.</text:p>
      <text:p text:style-name="ifm_p_mt.3.76mm_ifm">Vraag 3</text:p>
      <text:p text:style-name="ifm_p_ifm">Kunt u nader toelichten waarom nu ook jongeren tussen dertien en achttien jaar niet meer mogen zingen in groepsverband? Kunt u toelichten welke afwegingen hierbij zijn gemaakt, aangezien de continuïteit van onderwijs en het onderhouden van sociale contacten voor deze groep heel belangrijk is?</text:p>
      <text:p text:style-name="ifm_p_mt.3.76mm_ifm">Antwoord 3</text:p>
      <text:p text:style-name="ifm_p_ifm">Zie vraag 1.</text:p>
      <text:p text:style-name="ifm_p_mt.3.76mm_ifm">Vraag 4</text:p>
      <text:p text:style-name="ifm_p_ifm">Bent u bereid nader advies het aan het Outbreak Management Team (OMT) te vragen over het zingen in groepsverband voor jongeren tussen dertien en achttien jaar?</text:p>
      <text:p text:style-name="ifm_p_mt.3.76mm_ifm">Antwoord 4</text:p>
      <text:p text:style-name="ifm_p_ifm">Het OMT geeft in onder vraag 1 genoemde advies als perspectief aan dat bij risiconiveau waakzaam (Rt &lt;1 en incidentie ≤7/100.00/dag) het risico van zingen in groepsverband klein is en zingen dan wel verantwoord lijkt. Personen met een kwetsbare gezondheid dienen zelf de afweging te maken of zij dit kleine risico wel of niet willen lopen. Het OMT geeft ook aan dat, mochten nieuwe onderzoeksbevindingen of literatuur zich voordoen, dit advies opnieuw bekeken zal worden.</text:p>
      <text:p text:style-name="ifm_p_mt.3.76mm_ifm">Vraag 5</text:p>
      <text:p text:style-name="ifm_p_ifm">Bent u het met de zangkoren en dirigenten eens dat de communicatie over dit besluit niet zorgvuldig is verlopen, omdat de regering niet in een kamerbrief of persconferentie expliciet heeft gecommuniceerd over dit verbod? Bent u bereid hierover alsnog het gesprek over aan te gaan met vertegenwoordigers van koren en dirigenten?</text:p>
      <text:p text:style-name="ifm_p_mt.3.76mm_ifm">Antwoord 5</text:p>
      <text:p text:style-name="ifm_p_ifm">In de stand van zakenbrief COVID-19 van 17 november jl. aan de Tweede Kamer heb ik expliciet gecommuniceerd over de maatregelen, die op 18 november zouden ingaan, waaronder de maatregel voor gezamenlijk zingen. De afzonderlijke maatregelen zijn ook toegelicht op rijksoverheid.nl. Ik ben bereid om het gesprek aan te gaan met vertegenwoordigers van koren en dirigenten en betrek ook graag mijn collega’s van JenV en OCW, met wie de maatregelen worden afgestemd.</text:p>
      <text:p text:style-name="ifm_p_mt.3.76mm_ifm">Vraag 6</text:p>
      <text:p text:style-name="ifm_p_ifm">Kunt u toelichten welke financiële compensaties professionele dirigenten kunnen aanvragen nu zij hun beroep niet of nauwelijks kunnen uitvoeren omdat zij veelal amateurkoren begeleiden?</text:p>
      <text:p text:style-name="ifm_p_mt.3.76mm_ifm">Antwoord 6</text:p>
      <text:p text:style-name="ifm_p_ifm">Koordirigenten zijn doorgaans zzp-er. Zij kunnen een beroep doen op het generieke steunpakket. Met name de tijdelijke overbruggingsregeling zelfstandig ondernemers staat open voor zzp-ers. En in het tweede steunpakket voor de culturele en creatieve sector voor de eerste helft van 2021 zijn middelen beschikbaar voor onder andere regelingen bij de rijkscultuurfondsen waar deze professionals een beroep op kunnen doen.</text:p>
      <text:p text:style-name="ifm_p_mt.3.76mm_ifm">Vraag 7</text:p>
      <text:p text:style-name="ifm_p_ifm">Bent u bereid bij volgende maatregelen die betrekking hebben op koren in (voor)overleg te treden met korenorganisaties, bijvoorbeeld degene die zijn verenigd in het Koornetwerk Nederland?</text:p>
      <text:p text:style-name="ifm_p_mt.3.76mm_ifm">Antwoord 7</text:p>
      <text:p text:style-name="ifm_p_ifm">Bij de besluitvorming over maatregelen wordt een afweging van de verschillende belangen gemaakt en daarbij worden steeds de consequenties voor onder meer burgers en ondernemers in algemene zin betrokken. De beoordeling van noodzaak en evenredigheid is daarmee breder dan de beoordeling van de invloed op de verspreiding van het virus. Ter voeding van deze afweging worden voortdurend gesprekken gevoerd. Zoals toegezegd in het antwoord op vraag 5 zal ik ook in gesprek gaan met vertegenwoordigers van koren en dirigenten.</text:p>
      <text:p text:style-name="ifm_p_mt.3.76mm_ifm">Vraag 8</text:p>
      <text:p text:style-name="ifm_p_ifm">Bent u bereid deze vragen voorafgaand aan het eerstvolgende plenaire coronadebat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zingen in groepsverband</dc:title>
    <meta:user-defined meta:name="OVERHEIDop.ParlID/DC.identifier">ah-tk-20202021-1051</meta:user-defined>
    <meta:user-defined meta:name="OVERHEIDop.vraagnummer">2020Z22689</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Dik-Faber over zingen in groepsverband</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op.versieInformatie"/>
  </office:meta>
</office:document-meta>
</file>