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de leden <text:span text:style-name="ifm_span_font.bold_ifm">Paternotte</text:span> en <text:span text:style-name="ifm_span_font.bold_ifm">Diertens</text:span> (beiden D66) aan de Ministers van Infrastructuur en Waterstaat, van Buitenlandse Zaken en van Volksgezondheid, Welzijn en Sport over <text:span text:style-name="ifm_span_font.italic_ifm">reizen tijdens de coronacrisis</text:span> (ingezonden 19 november 2020).</text:p>
      <text:p text:style-name="ifm_p_font.roman_mt.3.76mm_ifm">Mededeling van Minister <text:span text:style-name="ifm_span_font.bold_ifm">Van Nieuwenhuizen Wijbenga</text:span> (Infrastructuur en Waterstaat) (ontvangen 9 december 2020).</text:p>
      <text:p text:style-name="ifm_p_mt.3.76mm_ifm">Vraag 1</text:p>
      <text:p text:style-name="ifm_p_ifm">Bent u op de hoogte van het artikel «Recordaantal besmettingen op Curaçao»?<text:note text:id="ID-2020Z22044-d37e58" text:note-class="footnote"><text:note-citation text:label="1 ">1</text:note-citation><text:note-body><text:p text:style-name="ifm_p_font.normal_size.6.93pt_mt..5mm_indent.-0.1161in_mleft.0.1161in_ifm">Website De Telegraaf, 12 november 2020 (https://www.telegraaf.nl/nieuws/1569739041/recordaantal-besmettingen-op-curacao).</text:p></text:note-body></text:note></text:p>
      <text:p text:style-name="ifm_p_mt.3.76mm_ifm">Vraag 2</text:p>
      <text:p text:style-name="ifm_p_ifm">Klopt het dat het reisadvies voor Curaçao ondanks het recordaantal besmettingen op geel staat, wat betekent dat geen thuisquarantaine nodig is bij terugkomst in Nederland?</text:p>
      <text:p text:style-name="ifm_p_mt.3.76mm_ifm">Vraag 3</text:p>
      <text:p text:style-name="ifm_p_ifm">Klopt het bovendien dat, omdat Curaçao een van de weinige gebieden is waarvoor een geel reisadvies geldt, reizen naar dit gebied uitgebreid worden gepromoot? Kunt u toelichten waarom momenteel voor Aruba een oranje, en voor Curaçao een geel reisadvies geldt, ondanks het feit dat op Aruba de laatste week het aantal dagelijkse besmettingen ongeveer een factor 3 kleiner is dan in Nederland en op Curaçao?</text:p>
      <text:p text:style-name="ifm_p_mt.3.76mm_ifm">Vraag 4</text:p>
      <text:p text:style-name="ifm_p_ifm">Klopt het dat premier Rutte bij de persconferentie van 3 november jl. opriep om tot half januari niet naar het buitenland te reizen, tenzij noodzakelijk? En klopt het dat de premier heeft aangegeven dat dit advies weer níet geldt voor het Caribisch deel van het Koninkrijk?</text:p>
      <text:p text:style-name="ifm_p_mt.3.76mm_ifm">Vraag 5</text:p>
      <text:p text:style-name="ifm_p_ifm">Kunt u aangeven waarom de sindsdien geldende reisadviezen van het Ministerie van Buitenlandse Zaken voor bijvoorbeeld Griekenland en de Canarische Eilanden niet overeenkomen met het advies van de premier zoals uitgesproken bij de persconferentie van 3 november?</text:p>
      <text:p text:style-name="ifm_p_mt.3.76mm_ifm">Vraag 6</text:p>
      <text:p text:style-name="ifm_p_ifm">Deelt u de mening van de vragenstellers dat het feit dat enerzijds een advies is uitgegeven om niet naar het buitenland te reizen, terwijl dit weer niet geldt voor de andere landen in ons Koninkrijk, terwijl anderzijds een geel reisadvies geldt voor bijvoorbeeld de Canarische eilanden en een oranje reisadvies voor twee van de drie andere landen in ons Koninkrijk, verwarrend is voor zowel reizigers als luchtvaartmaatschappijen? Zo ja, welke stappen gaat u ondernemen om deze verwarring weg te nemen?</text:p>
      <text:p text:style-name="ifm_p_mt.3.76mm_ifm">Vraag 7</text:p>
      <text:p text:style-name="ifm_p_ifm">Bent u bereid om, zolang de wereld in een situatie van een pandemie zit, ervoor te zorgen dat dringende reisadviezen van het Ministerie van Algemene Zaken overeenkomen met de reisadviezen van het Ministerie van Buitenlandse Zaken? Zo nee, waarom niet?</text:p>
      <text:p text:style-name="ifm_p_mt.3.76mm_ifm">Vraag 8</text:p>
      <text:p text:style-name="ifm_p_ifm">Bent u op de hoogte van de inventarisatie van De Telegraaf «Voor ’n prikkie naar de zon: deze maatschappijen stunten (stiekem) met hun prijzen»?<text:note text:id="ID-2020Z22044-d37e102" text:note-class="footnote"><text:note-citation text:label="2 ">2</text:note-citation><text:note-body><text:p text:style-name="ifm_p_font.normal_size.6.93pt_mt..5mm_indent.-0.1161in_mleft.0.1161in_ifm">Website De Telegraaf, 10 november 2020 (https://www.telegraaf.nl/financieel/1689820759/voor-n-prikkie-naar-de-zon-deze-maatschappijen-stunten-stiekem-met-hun-prijzen), geraadpleegd op 11-11-2020.</text:p></text:note-body></text:note></text:p>
      <text:p text:style-name="ifm_p_mt.3.76mm_ifm">Vraag 9</text:p>
      <text:p text:style-name="ifm_p_ifm">Bent u het met de vragenstellers eens dat de inventarisatie van De Telegraaf laat zien dat de acties van verschillende Nederlandse luchtvaartmaatschappijen ingaan tegen de eerdergenoemde oproep van premier Rutte?</text:p>
      <text:p text:style-name="ifm_p_mt.3.76mm_ifm">Vraag 10</text:p>
      <text:p text:style-name="ifm_p_ifm">Indien u deze mening deelt, kunt u delen of u, naast de oproepen om ««verantwoordelijkheid te nemen»» en alleen op de ««noodzakelijke reizen te focussen»», op enige andere manier contact hebt gehad met luchtvaartmaatschappijen om dergelijke acties te voorkomen?<text:note text:id="ID-2020Z22044-d37e117" text:note-class="footnote"><text:note-citation text:label="3 ">3</text:note-citation><text:note-body><text:p text:style-name="ifm_p_font.normal_size.6.93pt_mt..5mm_indent.-0.1161in_mleft.0.1161in_ifm">NOS.nl, 6 november 2020 (https://nos.nl/artikel/2355445-kabinet-vakantievluchten-naar-canarische-eilanden-onwenselijk.html), geraadpleegd op 11-11-2020.</text:p></text:note-body></text:note> Indien dit niet het geval is, kunt u delen waarom niet?</text:p>
      <text:p text:style-name="ifm_p_mt.3.76mm_ifm">Vraag 11</text:p>
      <text:p text:style-name="ifm_p_ifm">Kunt u delen of de maatregelen die zijn genomen om het reizen naar oranje gebieden zoveel mogelijk te ontmoedigen zoals aangekondigd in de brief van 14 oktober<text:note text:id="ID-2020Z22044-d37e131" text:note-class="footnote"><text:note-citation text:label="4 ">4</text:note-citation><text:note-body><text:p text:style-name="ifm_p_font.normal_size.6.93pt_mt..5mm_indent.-0.1161in_mleft.0.1161in_ifm">Kamerstuk 25 295, nr. 682.</text:p></text:note-body></text:note>, worden uitgebreid naar buitenlandse reizen in het algemeen?</text:p>
      <text:p text:style-name="ifm_p_mt.3.76mm_ifm">Vraag 12</text:p>
      <text:p text:style-name="ifm_p_ifm">Bent u het eens met de vragenstellers dat de maatregel van het adverteren met de reisadviezen van de rijksoverheid op boekingssites, mogelijk zelfs aanmoedigend werkt als een geel reisadvies wordt gegeven? Kunt u delen hoe effectief u de maatregel daarmee acht in het verlengde van het advies om juist alleen noodzakelijke reizen te ondernemen tot half januari?</text:p>
      <text:p text:style-name="ifm_p_mt.3.76mm_ifm">Vraag 13</text:p>
      <text:p text:style-name="ifm_p_ifm">Klopt het dat het kabinet de quarantaine van tien dagen voor mensen die in contact zijn geweest met een coronapatiënt gaat omzetten in een quarantaine van vijf dagen gevolgd door een test? Bent u bereid dezelfde regels toe te passen op reizigers die terugkeren uit gebieden waarvoor vanwege de situatie rond het coronavirus een rood of oranje reisadvies geldt?</text:p>
      <text:p text:style-name="ifm_p_mt.3.76mm_ifm">Vraag 14</text:p>
      <text:p text:style-name="ifm_p_ifm">Kunt u, gezien uit de brief van 17 november jongstleden blijkt dat onderzocht wordt of er capaciteit is om alle inkomende reizigers te testen<text:note text:id="ID-2020Z22044-d37e155" text:note-class="footnote"><text:note-citation text:label="5 ">5</text:note-citation><text:note-body><text:p text:style-name="ifm_p_font.normal_size.6.93pt_mt..5mm_indent.-0.1161in_mleft.0.1161in_ifm">Kamerstuk 25 295, nr. 713.</text:p></text:note-body></text:note>, aangeven waarom een onderzoek noodzakelijk is, als reeds de ambitie is uitgesproken om alle inkomende reizigers te testen?</text:p>
      <text:p text:style-name="ifm_p_mt.3.76mm_ifm">Vraag 15</text:p>
      <text:p text:style-name="ifm_p_ifm">Bent u bereid om het Landelijke Coördinatie Testketen (LCT) de opdracht te geven om voldoende capaciteit te organiseren voor het testen van alle inkomende reizigers te land, ter zee en in de lucht? Zo nee, hoe verhoudt dit tot de aangenomen motie-Van Weyenberg/Veldman over de testcapaciteit op luchthavens en andere inreislocaties?<text:note text:id="ID-2020Z22044-d37e169" text:note-class="footnote"><text:note-citation text:label="6 ">6</text:note-citation><text:note-body><text:p text:style-name="ifm_p_font.normal_size.6.93pt_mt..5mm_indent.-0.1161in_mleft.0.1161in_ifm">Kamerstuk 25 295, nr. 664.</text:p></text:note-body></text:note></text:p>
      <text:p text:style-name="ifm_p_mt.3.76mm_ifm">Vraag 16</text:p>
      <text:p text:style-name="ifm_p_ifm">Kunt u deze vragen elk afzonderlijk zo spoedig mogelijk beantwoorden?</text:p>
      <text:h text:style-name="ifm_p_font.bold_mt.5.08mm_page.keep-with-next_ifm" text:outline-level="2">Mededeling</text:h>
      <text:p text:style-name="ifm_p_mt.4.23mm_ifm">Op 19 november jl. hebben de leden Paternotte en Diertens (beiden D66) vragen gesteld aan de Ministers van Infrastructuur en Waterstaat, Buitenlandse Zaken en van Volksgezondheid, en Welzijn en Sport over het reizen tijdens de coronacrisis.</text:p>
      <text:p text:style-name="ifm_p_ifm">Tot mijn spijt kunnen deze vragen niet binnen de daarvoor gestelde termijn worden beantwoord vanwege de extra tijd die voor de interdepartementale afstemming benodi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Paternotte en Diertens over reizen tijdens de coronacrisis</dc:title>
    <meta:user-defined meta:name="OVERHEIDop.ParlID/DC.identifier">ah-tk-20202021-1050</meta:user-defined>
    <meta:user-defined meta:name="OVERHEIDop.vraagnummer">2020Z22044</meta:user-defined>
    <meta:user-defined meta:name="OVERHEIDop.aanhangselNummer">1050</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J.M. Paternotte</meta:user-defined>
    <meta:user-defined meta:name="OVERHEIDop.ontvanger">C. van Nieuwenhuizen Wijbenga</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Uitstel beantwoording van de leden Paternotte en Diertens over reizen tijdens de coronacrisis</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