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5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het aantal besmettingen met corona de afgelopen twee weken is gedaald</text:span> (ingezonden 26 augustus 2020).</text:p>
      <text:p text:style-name="ifm_p_font.roman_mt.3.76mm_ifm">Antwoord van Minister <text:span text:style-name="ifm_span_font.bold_ifm">De Jonge</text:span> (Volksgezondheid, Welzijn en Sport) (ontvangen 21 september 2020).</text:p>
      <text:p text:style-name="ifm_p_mt.3.76mm_ifm">Vraag 1</text:p>
      <text:p text:style-name="ifm_p_ifm">Bent u bekend met het bericht dat het aantal besmettingen met corona afgelopen week is gedaald?<text:note text:id="n1" text:note-class="footnote"><text:note-citation text:label="1 ">1</text:note-citation><text:note-body><text:p text:style-name="ifm_p_font.normal_size.6.93pt_mt..5mm_indent.-0.1161in_mleft.0.1161in_ifm">NOS.nl, 25 augustus</text:p></text:note-body></text:note></text:p>
      <text:p text:style-name="ifm_p_mt.3.76mm_ifm">Antwoord 1</text:p>
      <text:p text:style-name="ifm_p_ifm">Het aantal besmettingen daalde inderdaad in week 33 en 34. Sinds september zien we een stijging van het aantal besmettingen.</text:p>
      <text:p text:style-name="ifm_p_mt.3.76mm_ifm">Vraag 2</text:p>
      <text:p text:style-name="ifm_p_ifm">Als het aantal besmettingen afgelopen week met 2,5 procent daalde en een week eerder met 3,5 procent, waarom was het reproductiegetal dan vorige week boven de 1 en deze week 1?</text:p>
      <text:p text:style-name="ifm_p_mt.3.76mm_ifm">Antwoord 2</text:p>
      <text:p text:style-name="ifm_p_ifm">Het reproductiegetal (R) is een indicatie van hoeveel mensen gemiddeld besmet worden door één patiënt met COVID-19. Als het reproductie getal 1,12 is, besmetten 100 besmette mensen gemiddeld 112 andere mensen.</text:p>
      <text:p text:style-name="ifm_p_ifm">Het reproductie getal wordt wekelijks, door het RIVM, berekend over de twee weken daarvoor. De betrouwbaarheid voor R schattingen minder dan twee weken geleden is onvoldoende en wordt niet op het dashboard weergegeven. Op het dashboard staat daarom de datum waarover de R is berekend en de uitleg over deze berekening staat bij de cijferverantwoord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Wilders en Agema over het bericht dat het aantal besmettingen met corona de afgelopen twee weken is gedaald.</dc:title>
    <meta:user-defined meta:name="OVERHEIDop.ParlID/DC.identifier">ah-tk-20202021-105</meta:user-defined>
    <meta:user-defined meta:name="OVERHEIDop.vraagnummer">2020Z15062</meta:user-defined>
    <meta:user-defined meta:name="OVERHEIDop.aanhangselNummer">10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Agema</meta:user-defined>
    <meta:user-defined meta:name="OVERHEIDop.indiener">G. Wilders</meta:user-defined>
    <meta:user-defined meta:name="OVERHEIDop.ontvanger">H.M. de Jonge</meta:user-defined>
    <meta:user-defined meta:name="OVERHEIDop.vergaderjaar">2020-2021</meta:user-defined>
    <meta:user-defined meta:name="DCTERMS.W3CDTF/OVERHEIDop.datumOntvangst">2020-09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Wilders en Agema over het bericht dat het aantal besmettingen met corona de afgelopen twee weken is gedaald.</meta:user-defined>
    <meta:user-defined meta:name="DCTERMS.W3CDTF/DCTERMS.available">2020-10-0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2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