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een laptop eisen niet mag, maar scholen ermee wegkomen</text:span> (ingezonden 10 september 2020).</text:p>
      <text:p text:style-name="ifm_p_font.roman_mt.3.76mm_ifm">Antwoord van Minister <text:span text:style-name="ifm_span_font.bold_ifm">Slob</text:span> (Basis- en Voortgezet Onderwijs en Media) (ontvangen 9 december 2020).Zie ook Aanhangsel Handelingen, vergaderjaar 2020–2021, nr. 266.</text:p>
      <text:p text:style-name="ifm_p_mt.3.76mm_ifm">Vraag 1</text:p>
      <text:p text:style-name="ifm_p_ifm">Bent u bekend met het artikel «Een tablet of laptop eisen van leerlingen – het mag niet, maar scholen komen ermee weg»?<text:note text:id="ID-1047-d37e63" text:note-class="footnote"><text:note-citation text:label="1 ">1</text:note-citation><text:note-body><text:p text:style-name="ifm_p_font.normal_size.6.93pt_mt..5mm_indent.-0.1161in_mleft.0.1161in_ifm">https://www.volkskrant.nl/nieuws-achtergrond/een-tablet-of-laptop-eisen-van-leerlingen-het-mag-niet-maar-scholen-komen-ermee-weg~b7b3b812/?referrer=https%3A%2F%2Fwww.google.com%2F</text:p></text:note-body></text:note></text:p>
      <text:p text:style-name="ifm_p_mt.3.76mm_ifm">Antwoord 1</text:p>
      <text:p text:style-name="ifm_p_ifm">Ja.</text:p>
      <text:p text:style-name="ifm_p_mt.3.76mm_ifm">Vraag 2</text:p>
      <text:p text:style-name="ifm_p_ifm">Wat vindt u ervan dat scholen de grenzen opzoeken om leerlingen alsnog een laptop of tablet te laten aanschaffen – die vaak honderden euro’s kosten – terwijl dit vrijwillig zou moeten zijn? En wat betekent dit volgens u voor gezinnen die dit geld niet zomaar klaar hebben liggen? Welke consequentie heeft dit voor de schoolkeuze?</text:p>
      <text:p text:style-name="ifm_p_mt.3.76mm_ifm">Antwoord 2</text:p>
      <text:p text:style-name="ifm_p_ifm">Scholen bepalen zelf welk lesmateriaal zij per leerjaar inzetten in hun onderwijs en in hoeverre ze dat op papier of digitaal doen. Ze ontvangen hiervoor bekostiging van de rijksoverheid. Binnen deze bekostiging moeten scholen voor iedere leerling een volwaardig onderwijsaanbod realiseren. Scholen mogen aan ouders vragen om zelf een laptop aan te schaffen maar dit moet altijd expliciet vrijwillig zijn. Scholen mogen ouders nooit verplichten een laptop aan te schaffen. Op het moment dat scholen schoolboeken vervangen door digitaal lesmateriaal en het bezit van een laptop (of tablet) voor het leerproces noodzakelijk is geworden, dienen scholen hierin zelf te voorzien.</text:p>
      <text:p text:style-name="ifm_p_ifm">Wanneer scholen ouders verplichten om een laptop aan te schaffen handelen zij niet volgens de wet. De Inspectie van het Onderwijs ziet hier op toe en controleert bij elk onderzoek op de naleving van de wettelijke regels ten aanzien van de vrijwillige ouderbijdrage.</text:p>
      <text:p text:style-name="ifm_p_mt.3.76mm_ifm">Vraag 3</text:p>
      <text:p text:style-name="ifm_p_ifm">Wat vindt u ervan dat een steeds groter deel van het budget van Stichting Leergeld opgaat aan laptops en tablets voor gebruik in het onderwijs? En bent u het ermee eens dat deze gelden niet bedoeld zouden moeten zijn voor reguliere leermiddelen, zoals Stichting Leergeld stelt? Kunt u uw antwoord toelichten?</text:p>
      <text:p text:style-name="ifm_p_mt.3.76mm_ifm">Antwoord 3</text:p>
      <text:p text:style-name="ifm_p_ifm">Het is een goede zaak dat Stichting Leergeld zich inspant om kinderen uit gezinnen met minimale financiële middelen te laten deelnemen aan binnen- en buitenschoolse activiteiten. Tegelijkertijd is het uitgangspunt dat iedere leerling kosteloos onderwijs moet kunnen volgen op school. Scholen zijn daar zelf voor verantwoordelijk. Zie verder het antwoord op vraag 2.</text:p>
      <text:p text:style-name="ifm_p_mt.3.76mm_ifm">Vraag 4</text:p>
      <text:p text:style-name="ifm_p_ifm">Deelt u de mening dat het eisen van een laptops of tablets door scholen laat zien dat deze devices meer zijn dan enkel informatiedragers en daardoor niet bekostigd zouden moeten worden door leerlingen en hun ouders? Kunt u uw antwoord toelichten?</text:p>
      <text:p text:style-name="ifm_p_mt.3.76mm_ifm">Antwoord 4</text:p>
      <text:p text:style-name="ifm_p_ifm">Een laptop valt niet onder de definitie van lesmateriaal<text:note text:id="ID-1047-d37e116" text:note-class="footnote"><text:note-citation text:label="2 ">2</text:note-citation><text:note-body><text:p text:style-name="ifm_p_font.normal_size.6.93pt_mt..5mm_indent.-0.1161in_mleft.0.1161in_ifm">Artikel 6e, lid 2 WVO: Onder lesmateriaal wordt verstaan: lesmateriaal dat naar vorm en inhoud is gericht op informatieoverdracht in onderwijsleersituaties en waarvan het gebruik binnen het onderwijsaanbod door het bevoegd gezag specifiek voor het desbetreffende leerjaar is voorgeschreven.</text:p></text:note-body></text:note> omdat het de drager is van informatie, zelf geen informatie is, en niet wordt voorgeschreven voor een specifiek leerjaar. Hierdoor valt een laptop of tablet niet onder het lesmateriaal dat scholen gratis aan ouders dienen te verstrekken. Dat wil echter niet zeggen dat een school ouders mag verplichten om een laptop aan te schaffen. Op het moment dat scholen schoolboeken vervangen door digitaal lesmateriaal en het bezit van een laptop (of tablet) voor het leerproces noodzakelijk is geworden, dienen scholen hierin zelf te voorzien. Iedere leerling moet immers kosteloos onderwijs kunnen volgen op school.</text:p>
      <text:p text:style-name="ifm_p_mt.3.76mm_ifm">Vraag 5</text:p>
      <text:p text:style-name="ifm_p_ifm">Bent u het eens met de voorzitter van de VO-raad die zegt dat het «kulargument» is om te beweren dat een laptop enkel een informatiedrager is en er wordt gewerkt met een «definitie uit de vorige eeuw»? Kunt u uw antwoord toelichten?</text:p>
      <text:p text:style-name="ifm_p_mt.3.76mm_ifm">Antwoord 5</text:p>
      <text:p text:style-name="ifm_p_ifm">In de Wet Gratis Schoolboeken (WGS) uit 2008 zijn laptops (en andere devices) buiten de definitie van leermiddelen gehouden. In lijn met de motie-Westerveld<text:note text:id="ID-1047-d37e135" text:note-class="footnote"><text:note-citation text:label="3 ">3</text:note-citation><text:note-body><text:p text:style-name="ifm_p_font.normal_size.6.93pt_mt..5mm_indent.-0.1161in_mleft.0.1161in_ifm">Kamerstuk 35 300 VIII, nr. 176</text:p></text:note-body></text:note> zal ik in mijn reactie op de volgende evaluatie van de WGS ingaan op dit specifieke punt. Ik streef er naar om die evaluatie en de beleidsreactie daarop in de eerste helft van 2021 aan uw Kamer te zenden.</text:p>
      <text:p text:style-name="ifm_p_mt.3.76mm_ifm">Vraag 6</text:p>
      <text:p text:style-name="ifm_p_ifm">Wat vindt u van het standpunt van de Groep Educatieve Uitgeverijen (GEU), de branchevereniging van aanbieders van leermiddelen, dat een device geen leermiddel is, maar een platform waarop je leermiddelen kunt gebruiken?<text:note text:id="ID-1047-d37e149" text:note-class="footnote"><text:note-citation text:label="4 ">4</text:note-citation><text:note-body><text:p text:style-name="ifm_p_font.normal_size.6.93pt_mt..5mm_indent.-0.1161in_mleft.0.1161in_ifm">Parlisnr. 2018Z00853</text:p></text:note-body></text:note></text:p>
      <text:p text:style-name="ifm_p_mt.3.76mm_ifm">Antwoord 6</text:p>
      <text:p text:style-name="ifm_p_ifm">Zie antwoord op vraag 5.</text:p>
      <text:p text:style-name="ifm_p_mt.3.76mm_ifm">Vraag 7</text:p>
      <text:p text:style-name="ifm_p_ifm">Acht u het wenselijk dat scholen extra geld kwijt zijn aan leermiddelen en hardware, vanwege hun digitale ambities, en dat dit betekent dat schoolbesturen onder andere deze materiële uitgaven deels financieren met de personele component van de lumpsumfinanciering, zoals wordt gesteld in het rapport van McKinsey naar de doelmatigheid en toereikendheid van de bekostiging in het onderwijs? Kunt u uw antwoord toelichten?<text:note text:id="ID-1047-d37e167" text:note-class="footnote"><text:note-citation text:label="5 ">5</text:note-citation><text:note-body><text:p text:style-name="ifm_p_font.normal_size.6.93pt_mt..5mm_indent.-0.1161in_mleft.0.1161in_ifm">Bijlage bij Kamerstuk 35 300 VIII, nr. 160 
               https://www.rijksoverheid.nl/documenten/rapporten/2020/04/22/een-verstevigd-fundament-voor-iedereen</text:p></text:note-body></text:note></text:p>
      <text:p text:style-name="ifm_p_mt.3.76mm_ifm">Antwoord 7</text:p>
      <text:p text:style-name="ifm_p_ifm">Scholen ontvangen de bekostiging voor personeel en exploitatie als één lumpsum en maken zelf keuzes over de besteding daarvan. De verdeelsleutel in de bekostiging is niet normstellend voor hoe scholen dit moeten uitgeven. Niet de OCW-beschikking, maar de onderwijsvisie van de school en de lokale behoeften van leerlingen moeten bepalend zijn bij deze keuzes.</text:p>
      <text:p text:style-name="ifm_p_ifm">Op de korte termijn kunnen scholen de benodigde middelen voor digitalisering halen uit de lumpsum, die o.a. voorziet in middelen voor lesmateriaal in het algemeen. De komende jaren zal de inzet van eigentijdse technologie alleen maar belangrijker worden. In mijn beleidsreactie op het rapport van McKinsey stel ik daarom ook vast dat een toekomstbestendig stelsel één van de vijf thema’s is waar blijvend in geïnvesteerd moet worden.<text:note text:id="ID-1047-d37e191" text:note-class="footnote"><text:note-citation text:label="6 ">6</text:note-citation><text:note-body><text:p text:style-name="ifm_p_font.normal_size.6.93pt_mt..5mm_indent.-0.1161in_mleft.0.1161in_ifm">Kamerstuk 31 293, nr. 548</text:p></text:note-body></text:note></text:p>
      <text:p text:style-name="ifm_p_mt.3.76mm_ifm">Vraag 8</text:p>
      <text:p text:style-name="ifm_p_ifm">Welke andere conclusies trekt u op basis van het rapport van McKinsey als het gaat om digitalisering van het onderwijs en de bekostiging die daarmee gepaard gaat?</text:p>
      <text:p text:style-name="ifm_p_mt.3.76mm_ifm">Antwoord 8</text:p>
      <text:p text:style-name="ifm_p_ifm">Zie antwoord op vraag 7. Ik verwijs hiervoor ook naar de beleidsreactie op het rapport van McKinsey.</text:p>
      <text:p text:style-name="ifm_p_mt.3.76mm_ifm">Vraag 9</text:p>
      <text:p text:style-name="ifm_p_ifm">Klopt het dat de grootste barrière om digitale devices anders dan informatiedragers te bestempelen via de wet Gratis schoolboeken de financiering is? Kunt u uw antwoord toelichten?</text:p>
      <text:p text:style-name="ifm_p_mt.3.76mm_ifm">Antwoord 9</text:p>
      <text:p text:style-name="ifm_p_ifm">Zie antwoord op vraag 5.</text:p>
      <text:p text:style-name="ifm_p_mt.3.76mm_ifm">Vraag 10</text:p>
      <text:p text:style-name="ifm_p_ifm">Heeft u naar aanleiding van de aangenomen motie van het lid Westerveld aan het begin van dit schooljaar in kaart gebracht hoeveel schoolbesturen zelf niet kunnen voorzien in devices? Zo ja, kunt u de resultaten delen met de Kamer? Zo nee, waarom niet?<text:note text:id="ID-1047-d37e227" text:note-class="footnote"><text:note-citation text:label="7 ">7</text:note-citation><text:note-body><text:p text:style-name="ifm_p_font.normal_size.6.93pt_mt..5mm_indent.-0.1161in_mleft.0.1161in_ifm">Kamerstuk 32 034 nr. 37</text:p></text:note-body></text:note></text:p>
      <text:p text:style-name="ifm_p_mt.3.76mm_ifm">Antwoord 10</text:p>
      <text:p text:style-name="ifm_p_ifm">Ja, daardoor heeft de beantwoording van deze vragen wat langer op zich laten wachten. Via de website lesopafstand.nl heeft Kennisnet op verzoek van OCW en de Raden van 1 oktober tot 16 november 2020 een enquête gehouden naar knelpunten bij het organiseren van hybride onderwijs en onderwijs op afstand. Alle schoolbesturen in het basis- en voortgezet onderwijs zijn door OCW en de PO-Raad en VO-raad op deze uitvraag gewezen. Op het peilmoment van 16 november 2020 hadden 102 respondenten (bestuurders, leraren, ict-coördinatoren) de vragenlijst ingevuld. Daarvan gaf 60 procent aan onvoldoende devices beschikbaar te hebben voor leerlingen en leerkrachten als een aantal leerlingen tevens thuis afstandsonderwijs moet ontvangen of bij een (gedeeltelijke) schoolsluiting. Ik neem deze signalen serieus als een indicatie van mogelijke knelpunten bij hybride-en afstandsonderwijs tijdens de corona crisis. Zoals vermeld in de brief «Tijdelijke banen en het voorkomen van onderwijsachterstanden door de coronacrisis»<text:note text:id="ID-1047-d37e239" text:note-class="footnote"><text:note-citation text:label="8 ">8</text:note-citation><text:note-body><text:p text:style-name="ifm_p_font.normal_size.6.93pt_mt..5mm_indent.-0.1161in_mleft.0.1161in_ifm">Kamerstuk 27 020, nr. 118, 10 november 2020</text:p></text:note-body></text:note> heb ik daarom € 3 miljoen beschikbaar gesteld om via SIVON opnieuw devices te verstrekken, met name aan scholen in het primair en voortgezet onderwijs die veel leerlingen hebben met een risico op achterstanden. Dat is bovenop de € 6,3 miljoen die in het voorjaar reeds beschikbaar is gesteld voor devices. Via sivon.nl worden de schoolbesturen geïnformeerd over de wijze waarop zij hiervoor een aanvraag kunnen indienen.</text:p>
      <text:p text:style-name="ifm_p_mt.3.76mm_ifm">Vraag 11</text:p>
      <text:p text:style-name="ifm_p_ifm">Vindt u het gezien de digitalisering op scholen niet tijd om devices, zoals laptops en tablet, als nieuwe categorie aan te merken in de wet Gratis schoolboeken en de daarbij behorende financiering te regelen? Zo ja, op welke termijn gaat u dit regelen? Zo nee, waarom niet?</text:p>
      <text:p text:style-name="ifm_p_mt.3.76mm_ifm">Antwoord 11</text:p>
      <text:p text:style-name="ifm_p_ifm">Zie het antwoord op vraag 5.</text:p>
      <text:p text:style-name="ifm_p_mt.3.76mm_ifm">Vraag 12</text:p>
      <text:p text:style-name="ifm_p_ifm">Wat is de stand van zaken van de evaluatie van de wet Gratis schoolboeken en meer specifiek die van de uitwerking van de motie van het lid Westerveld c.s.? Wanneer kan de Kamer deze verwachten?<text:note text:id="ID-1047-d37e264" text:note-class="footnote"><text:note-citation text:label="9 ">9</text:note-citation><text:note-body><text:p text:style-name="ifm_p_font.normal_size.6.93pt_mt..5mm_indent.-0.1161in_mleft.0.1161in_ifm">Kamerstuk 35 300 VIII, nr. 176</text:p></text:note-body></text:note></text:p>
      <text:p text:style-name="ifm_p_mt.3.76mm_ifm">Antwoord 12</text:p>
      <text:p text:style-name="ifm_p_ifm">Zie het antwoord op vraag 5.</text:p>
      <text:p text:style-name="ifm_p_mt.3.76mm_ifm">Vraag 13</text:p>
      <text:p text:style-name="ifm_p_ifm">Deelt u de mening dat de coronacrisis en de noodzaak tot het volgen van afstandsonderwijs, de urgentie benadrukt om devices toegankelijk te maken voor alle kinderen?</text:p>
      <text:p text:style-name="ifm_p_mt.3.76mm_ifm">Antwoord 13</text:p>
      <text:p text:style-name="ifm_p_ifm">De coronacrisis betreft een uitzonderlijke situatie waarin ik de schoolbesturen zo goed mogelijk ondersteun. Het belang van adequaat ingericht hybride- en afstandsonderwijs is hierin groot. Tegelijkertijd blijft het algemene uitgangspunt dat scholen verantwoordelijk zijn voor de kwaliteit en de continuïteit van het onderwijs, zonder verplichte meerkosten voor ouders, ook ten aanzien van devi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over het bericht dat een laptop eisen niet mag, maar scholen ermee wegkomen</dc:title>
    <meta:user-defined meta:name="OVERHEIDop.ParlID/DC.identifier">ah-tk-20202021-1047</meta:user-defined>
    <meta:user-defined meta:name="OVERHEIDop.vraagnummer">2020Z16049</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de leden Kwint en Westerveld over het bericht dat een laptop eisen niet mag, maar scholen ermee wegkomen</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ICT</meta:user-defined>
    <meta:user-defined meta:name="OVERHEIDop.versieInformatie"/>
  </office:meta>
</office:document-meta>
</file>