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0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3</text:p>
      <text:p text:style-name="ifm_p_font.roman_mt.3.76mm_ifm">Vragen van de leden <text:span text:style-name="ifm_span_font.bold_ifm">Van den Berg</text:span> en <text:span text:style-name="ifm_span_font.bold_ifm">Geurts</text:span> (beiden CDA) aan de Minister voor Medische Zorg over <text:span text:style-name="ifm_span_font.italic_ifm">kinderboerderijen, boerencampings en zorgboerderijen die Q-koortsregels schenden</text:span> (ingezonden 26 oktober 2020).</text:p>
      <text:p text:style-name="ifm_p_font.roman_mt.3.76mm_ifm">Antwoord van Minister <text:span text:style-name="ifm_span_font.bold_ifm">Schouten</text:span> (Landbouw, Natuur en Voedselkwaliteit), mede namens de Minister voor Medische Zorg (ontvangen 2 december 2020).</text:p>
      <text:p text:style-name="ifm_p_mt.3.76mm_ifm">Vraag 1</text:p>
      <text:p text:style-name="ifm_p_ifm">Wat is uw reactie op het bericht dat tientallen kinderboerderijen, boerencampings en zorgboerderijen vorig jaar niet aan de regels voldeden om Q-koorts te voorkomen?<text:note text:id="ID-2020Z19610-d37e47" text:note-class="footnote"><text:note-citation text:label="1 ">1</text:note-citation><text:note-body><text:p text:style-name="ifm_p_font.normal_size.6.93pt_mt..5mm_indent.-0.1161in_mleft.0.1161in_ifm">Brabants Dagblad, 11 oktober 2020, «Kinderboerderijen schenden Q-koortsregels; NVWA deelt boetes uit»</text:p></text:note-body></text:note></text:p>
      <text:p text:style-name="ifm_p_mt.3.76mm_ifm">Antwoord 1</text:p>
      <text:p text:style-name="ifm_p_ifm">Het is van groot belang dat eenieder zich houdt aan de regels die zijn gesteld ter voorkoming van een uitbraak van Q-koorts. Dit is zowel in het belang van volksgezondheid als van diergezondheid. De NVWA is dit jaar een intensief communicatietraject gestart om deze bedrijven te wijzen op het belang van naleving van de regels die zijn gesteld.</text:p>
      <text:p text:style-name="ifm_p_mt.3.76mm_ifm">Vraag 2</text:p>
      <text:p text:style-name="ifm_p_ifm">Kunt u aangeven of er de afgelopen jaren een toe- of afname is van het aantal publieksbedrijven dat zich niet aan de regels houdt?</text:p>
      <text:p text:style-name="ifm_p_mt.3.76mm_ifm">Antwoord 2</text:p>
      <text:p text:style-name="ifm_p_ifm">De controles bij publieksbedrijven vinden plaats bij circa 10% van het totaal aantal publieksbedrijven. De laatste 4 jaar schommelt het percentage naleving tussen de 43 en 55%. Er is geen duidelijke trend waarneembaar; wel is duidelijk dat ruim de helft van de tekortkomingen administratief van aard zijn.</text:p>
      <text:p text:style-name="ifm_p_mt.3.76mm_ifm">Vraag 3</text:p>
      <text:p text:style-name="ifm_p_ifm">Kunt u aangeven op basis van wat voor vermoedens van fouten de 87 publieksbedrijven in 2019 zijn bezocht?</text:p>
      <text:p text:style-name="ifm_p_mt.3.76mm_ifm">Antwoord 3</text:p>
      <text:p text:style-name="ifm_p_ifm">In 2019 zijn 52 bedrijven ad random geselecteerd, 18 bedrijven zijn geïnspecteerd naar aanleiding van een aankondiging van activiteiten, zoals lammetjesaaidagen, en 17 bedrijven zijn geïnspecteerd naar aanleiding van een melding dan wel op initiatief van een inspecteur.</text:p>
      <text:p text:style-name="ifm_p_mt.3.76mm_ifm">Vraag 4</text:p>
      <text:p text:style-name="ifm_p_ifm">Klopt het dat in 2019 slechts 11 herinspecties zijn uitgevoerd? Hebben deze herinspecties ook bij publieksbedrijven plaatsgevonden, of alleen bij professionele bedrijven?<text:note text:id="ID-2020Z19610-d37e72" text:note-class="footnote"><text:note-citation text:label="2 ">2</text:note-citation><text:note-body><text:p text:style-name="ifm_p_font.normal_size.6.93pt_mt..5mm_indent.-0.1161in_mleft.0.1161in_ifm">NVWA, 21 augustus 2020, «Q-koorts Inspectieresultaten 2019», te vinden via https://www.nvwa.nl/onderwerpen/dierenwelzijn/documenten/dier/dierenwelzijn/welzijn/inspectieresultaten/inspectieresultaten-q-koorts-2019</text:p></text:note-body></text:note></text:p>
      <text:p text:style-name="ifm_p_mt.3.76mm_ifm">Antwoord 4</text:p>
      <text:p text:style-name="ifm_p_ifm">Het klopt dat er in 2019 11 herinspecties zijn uitgevoerd; 7 bij publieksbedrijven en 4 bij professionele bedrijven.</text:p>
      <text:p text:style-name="ifm_p_mt.3.76mm_ifm">Vraag 5</text:p>
      <text:p text:style-name="ifm_p_ifm">Op welke wijze controleert de Nederlandse Voedsel- en Warenautoriteit (NVWA) of een publieksbedrijf na een waarschuwing of boete daadwerkelijk de geconstateerde tekortkoming heeft aangepakt, aangezien blijkbaar niet alle bedrijven een herinspectie krijgen?</text:p>
      <text:p text:style-name="ifm_p_mt.3.76mm_ifm">Antwoord 5</text:p>
      <text:p text:style-name="ifm_p_ifm">De NVWA controleert, in voorkomende gevallen, via een herinspectie of de geconstateerde tekortkoming is verholpen. Bij bepaalde tekortkomingen (bijvoorbeeld te late meldingen) of indien de tekortkoming tijdens de inspectie wordt verholpen, is een herinspectie niet nodig.</text:p>
      <text:p text:style-name="ifm_p_mt.3.76mm_ifm">Vraag 6</text:p>
      <text:p text:style-name="ifm_p_ifm">Moeten publieksbedrijven aantonen dat zij de dieren alsnog hebben ingeënt voordat zij weer bezoekers mogen toelaten? Zo ja, op welke wijze tonen zij dit aan?</text:p>
      <text:p text:style-name="ifm_p_mt.3.76mm_ifm">Antwoord 6</text:p>
      <text:p text:style-name="ifm_p_ifm">Ja. Indien publieksbedrijven niet voldoen aan de vaccinatieplicht, mogen zij geen bezoek toelaten zolang de vaccinatie niet alsnog heeft plaatsgevonden.</text:p>
      <text:p text:style-name="ifm_p_ifm">Juiste en volledige vaccinatie wordt aangetoond door middel van een melding in het I&amp;R-systeem en onderbouwd met visite-brieven en facturen van de dierenarts die de vaccinatie heeft uitgevo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Berg en Geurts over kinderboerderijen, boerencampings en zorgboerderijen die Q-koortsregels schenden</dc:title>
    <meta:user-defined meta:name="OVERHEIDop.ParlID/DC.identifier">ah-tk-20202021-1043</meta:user-defined>
    <meta:user-defined meta:name="OVERHEIDop.vraagnummer">2020Z19610</meta:user-defined>
    <meta:user-defined meta:name="OVERHEIDop.aanhangselNummer">1043</meta:user-defined>
    <meta:user-defined meta:name="OVERHEIDop.AanhangselTypen/DC.type">Antwoord</meta:user-defined>
    <meta:user-defined meta:name="OVERHEIDop.Parlementair/DC.type">Aanhangsel van de Handelingen</meta:user-defined>
    <meta:user-defined meta:name="OVERHEIDop.indiener">J.L. Geurts</meta:user-defined>
    <meta:user-defined meta:name="OVERHEIDop.indiener">J.A.M.J. van den Berg</meta:user-defined>
    <meta:user-defined meta:name="OVERHEIDop.ontvanger">C.J. Schouten</meta:user-defined>
    <meta:user-defined meta:name="OVERHEIDop.vergaderjaar">2020-2021</meta:user-defined>
    <meta:user-defined meta:name="DCTERMS.W3CDTF/OVERHEIDop.datumOntvangst">2020-12-02</meta:user-defined>
    <meta:user-defined meta:name="OVERHEID.StatenGeneraal/DC.creator">Tweede Kamer der Staten-Generaal</meta:user-defined>
    <dc:language>nl</dc:language>
    <meta:user-defined meta:name="DCTERMS.alternative"/>
    <meta:user-defined meta:name="DC.title">Antwoord op vragen van de leden Van den Berg en Geurts over kinderboerderijen, boerencampings en zorgboerderijen die Q-koortsregels schenden</meta:user-defined>
    <meta:user-defined meta:name="DCTERMS.W3CDTF/DCTERMS.available">2020-12-10</meta:user-defined>
    <meta:user-defined meta:name="OVERHEIDop.publicationName">Kamervragen (Aanhangsel)</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