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het lid <text:span text:style-name="ifm_span_font.bold_ifm">Van Weyenberg</text:span> (D66) aan de Minister van Sociale Zaken en Werkgelegenheid over <text:span text:style-name="ifm_span_font.italic_ifm">het pensioenakkoord</text:span> (ingezonden 3 december 2020).</text:p>
      <text:p text:style-name="ifm_p_font.roman_mt.3.76mm_ifm">Antwoord van Minister <text:span text:style-name="ifm_span_font.bold_ifm">Koolmees</text:span> (Sociale Zaken en Werkgelegenheid) (ontvangen 9 december 2020).</text:p>
      <text:p text:style-name="ifm_p_mt.3.76mm_ifm">Vraag 1</text:p>
      <text:p text:style-name="ifm_p_ifm">Kunt u bevestigen dat in de uitwerking van het transitiekader voor het pensioenakkoord voor bestaande premieregelingen met een in leeftijd oplopend premiepercentage wordt gekozen voor een langere uitfasering in de tijd? Kunt u nogmaals toelichten welke motivering daaraan ten grondslag ligt?</text:p>
      <text:p text:style-name="ifm_p_mt.3.76mm_ifm">Antwoord 1</text:p>
      <text:p text:style-name="ifm_p_ifm">In het Pensioenakkoord is afgesproken dat eventuele nadelen voor het te verwachten pensioen van de overstap naar een nieuwe pensioenovereenkomst en een andere manier van pensioenopbouw adequaat en kostenneutraal worden gecompenseerd. Bij de uitwerking van het Pensioenakkoord bleek dat het niet mogelijk is om de overstap vanuit een bestaande premieregeling met in leeftijd oplopende (progressieve) premies naar een premieregeling met leeftijdsonafhankelijke premies voor bestaande deelnemers adequaat en kostenneutraal te compenseren. In de Hoofdlijnennotitie uitwerking Pensioenakkoord is daarom gekozen voor een langere uitfasering in de tijd.</text:p>
      <text:p text:style-name="ifm_p_ifm">Een werkgever die op 31 december 2021 een premieregeling met progressieve premies toepast, heeft de keuze om voor bestaande deelnemers progressieve premies te blijven toepassen. Deze overgangsregeling wordt opgenomen in het wetsvoorstel waarin het Pensioenakkoord en de hoofdlijnennotitie wettelijk worden verankerd.</text:p>
      <text:p text:style-name="ifm_p_mt.3.76mm_ifm">Vraag 2</text:p>
      <text:p text:style-name="ifm_p_ifm">Deelt u de mening dat de overgangsproblematiek van rechtstreeks verzekerde premieregelingen vergelijkbaar is met die van rechtstreeks verzekerde middelloonregelingen?</text:p>
      <text:p text:style-name="ifm_p_mt.3.76mm_ifm">Antwoord 2</text:p>
      <text:p text:style-name="ifm_p_ifm">Ja.</text:p>
      <text:p text:style-name="ifm_p_mt.3.76mm_ifm">Vraag 3</text:p>
      <text:p text:style-name="ifm_p_ifm">Bent u bereid om het overgangsrecht, dat is voorzien voor de bedoelde bestaande premieregelingen, eveneens open te stellen voor rechtstreeks verzekerde uitkeringsovereenkomsten?</text:p>
      <text:p text:style-name="ifm_p_mt.3.76mm_ifm">Antwoord 3</text:p>
      <text:p text:style-name="ifm_p_ifm">Ja. Voor de duidelijkheid, het overgangsrecht ziet alleen op de toepassing van progressieve premies, niet op de aard van de pensioenovereenkomst. Vanaf 2026 is nieuwe pensioenopbouw in een uitkeringsovereenkomst niet langer mogelijk.</text:p>
      <text:p text:style-name="ifm_p_mt.3.76mm_ifm">Vraag 4</text:p>
      <text:p text:style-name="ifm_p_ifm">Kunt u bevestigen dat met dit overgangsrecht is beoogd om werkgevers en werknemers, ook bij rechtstreeks verzekerde uitkeringsovereenkomsten, tot uiterlijk 1 januari 2026 de tijd te geven om een keuze te maken tussen voortzetting van een progressieve premie of de overstap naar een leeftijdsonafhankelijke premie?</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pensioenakkoord</dc:title>
    <meta:user-defined meta:name="OVERHEIDop.ParlID/DC.identifier">ah-tk-20202021-1037</meta:user-defined>
    <meta:user-defined meta:name="OVERHEIDop.vraagnummer">2020Z23652</meta:user-defined>
    <meta:user-defined meta:name="OVERHEIDop.aanhangselNummer">103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20-2021</meta:user-defined>
    <meta:user-defined meta:name="DCTERMS.W3CDTF/OVERHEIDop.datumOntvangst">2020-12-09</meta:user-defined>
    <meta:user-defined meta:name="OVERHEID.StatenGeneraal/DC.creator">Tweede Kamer der Staten-Generaal</meta:user-defined>
    <dc:language>nl</dc:language>
    <meta:user-defined meta:name="DCTERMS.alternative"/>
    <meta:user-defined meta:name="DC.title">Antwoord op vragen van het lid Van Weyenberg over het pensioenakkoord</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