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het lid <text:span text:style-name="ifm_span_font.bold_ifm">Karabulut</text:span> (SP), <text:span text:style-name="ifm_span_font.bold_ifm">Ploumen</text:span> (PvdA) en <text:span text:style-name="ifm_span_font.bold_ifm">Van Ojik</text:span> (GroenLinks) aan de Ministers van Buitenlandse Zaken en van Defensie over <text:span text:style-name="ifm_span_font.italic_ifm">het Nederlandse kernwapenbeleid</text:span> (ingezonden 23 november 2020).</text:p>
      <text:p text:style-name="ifm_p_font.roman_mt.3.76mm_ifm">Antwoord van Minister Blok (Buitenlandse Zaken) en van de Antwoord van Minister Bijleveld-Schouten (Defensie) (ontvangen 8 december 2020).</text:p>
      <text:p text:style-name="ifm_p_mt.3.76mm_ifm">Vraag 1 en 2</text:p>
      <text:p text:style-name="ifm_p_ifm">Kunt u toelichten wat het besluit van de Noord Atlantische Verdragsorganisatie (NAVO) precies inhoudt om «meer openheid te verschaffen over deze specifieke oefening»?<text:note text:id="ID-1036-d37e52" text:note-class="footnote"><text:note-citation text:label="1 ">1</text:note-citation><text:note-body><text:p text:style-name="ifm_p_font.normal_size.6.93pt_mt..5mm_indent.-0.1161in_mleft.0.1161in_ifm">Aanhangsel Handelingen, vergaderjaar 2019–2020, nr. 703. (https://zoek.officielebekendmakingen.nl/ah-954373)</text:p></text:note-body></text:note></text:p>
      <text:p text:style-name="ifm_p_ifm">Geldt deze transparantie alleen Nederland? In welke andere NAVO-lidstaten zijn mededelingen gedaan over deze oefening?</text:p>
      <text:p text:style-name="ifm_p_mt.3.76mm_ifm">Antwoord 1 en 2</text:p>
      <text:p text:style-name="ifm_p_ifm">Binnen de NAVO is besloten om dit jaar voor het eerst de nucleaire dimensie van een jaarlijkse NAVO-oefening bekend te maken. Dit is een belangrijke stap in het streven naar meer transparantie. Het NAVO-persbericht over de oefening en over het bezoek van de secretaris-generaal van de NAVO aan vliegbasis Volkel benadrukt dat meer transparantie van belang is om het vertrouwen tussen kernwapenlanden te vergroten en het risico van miscalculatie te verkleinen. Bondgenoten maken een eigen afweging over het bekendmaken van hun deelname aan de oefening. Nederland streeft er naar om binnen de kaders van de bondgenootschappelijke afspraken zo transparant mogelijk te zijn over de kernwapentaak en daaraan gerelateerde onderwerpen, en heeft dan ook bekendgemaakt aan deze oefening deel te nemen.</text:p>
      <text:p text:style-name="ifm_p_mt.3.76mm_ifm">Vraag 3 en 4</text:p>
      <text:p text:style-name="ifm_p_ifm">Kunt u bevestigen dat het de oefening Steadfast Noon betrof? Zo nee, welke oefening was het dan?</text:p>
      <text:p text:style-name="ifm_p_ifm">Is ook door andere NAVO-lidstaten deelgenomen aan de oefening Steadfast Noon? Zo ja, welke landen waren dat?</text:p>
      <text:p text:style-name="ifm_p_mt.3.76mm_ifm">Antwoord 3 en 4</text:p>
      <text:p text:style-name="ifm_p_ifm">Aan de NAVO-oefening met nucleaire dimensie namen dit jaar vliegtuigen deel vanuit landen verspreid over het bondgenootschap. Het is aan bondgenoten zelf om bekend te maken of zij deelnemen aan deze oefening. Nederland heeft ervoor gekozen om dit te doen, in het streven naar meer transparantie. Zoals eerder aan uw Kamer gemeld, blijven de details van deze jaarlijkse NAVO-oefening geclassificeerd<text:note text:id="ID-1036-d37e82" text:note-class="footnote"><text:note-citation text:label="2 ">2</text:note-citation><text:note-body><text:p text:style-name="ifm_p_font.normal_size.6.93pt_mt..5mm_indent.-0.1161in_mleft.0.1161in_ifm">Aanhangsel Handelingen, vergaderjaar 2020–2021, nr. 703.</text:p></text:note-body></text:note>. Daaronder valt ook de naam van de oefening.</text:p>
      <text:p text:style-name="ifm_p_mt.3.76mm_ifm">Vraag 5</text:p>
      <text:p text:style-name="ifm_p_ifm">Waarom was dhr. Stoltenberg tijdens de oefening in Volkel? Heeft hij tijdens de dagen van de oefening ook andere luchtmachtbases bezocht? Zo ja, welke? Zo nee, waarom niet?</text:p>
      <text:p text:style-name="ifm_p_mt.3.76mm_ifm">Antwoord 5</text:p>
      <text:p text:style-name="ifm_p_ifm">De secretaris-generaal van de NAVO bezoekt regelmatig oefeningen en heeft tijdens deze oefening alleen vliegbasis Volkel bezocht. Elk jaar wordt de oefening door een andere deelnemende bondgenoot gecoördineerd. Dit keer heeft Nederland dit gedaan.</text:p>
      <text:p text:style-name="ifm_p_mt.3.76mm_ifm">Vraag 6</text:p>
      <text:p text:style-name="ifm_p_ifm">Hoe heeft de NAVO het transparantiebeleid over deze oefening geëvalueerd? Zal in de toekomst een verruiming van dit transparantiebeleid plaats hebben? Zo ja, wanneer en op welke wijze? Zo nee, waarom niet?</text:p>
      <text:p text:style-name="ifm_p_mt.3.76mm_ifm">Antwoord 6</text:p>
      <text:p text:style-name="ifm_p_ifm">De evaluatie van bondgenootschappelijke oefeningen, inclusief berichtgeving hierover, vindt altijd plaats binnen de NAVO. Evaluaties blijven geclassificeerd, ten einde de effectiviteit van oefeningen niet te ondermijnen. Binnen de NAVO wordt belang gehecht aan meer transparantie over bondgenootschappelijke activiteiten, om de kans op miscalculatie te verkleinen. De Nederlandse inzet binnen de NAVO is erop gericht om transparantie over de kernwapentaak en daaraan gerelateerde onderwerpen waar mogelijk te vergroten, binnen de kaders van de bondgenootschappelijke afspraken.</text:p>
      <text:p text:style-name="ifm_p_mt.3.76mm_ifm">Vraag 7</text:p>
      <text:p text:style-name="ifm_p_ifm">Is de observatie juist dat u van mening verschilt over het transparantiebeleid over kernwapens in Nederland nu de Minister van Defensie heeft bekend gemaakt dat de Koninklijke Luchtmacht oefent in kernwapenprocedures en bovendien tijdens een tv-uitzending op 18 oktober 2020 erkend heeft dat er in Nederland kernwapens zijn en de Minister van Buitenlandse Zaken categorisch blijft ontkennen iets over kernwapenbeleid te kunnen meedelen? Zo nee, kunt u uw antwoord toelichten?<text:note text:id="n2" text:note-class="footnote"><text:note-citation text:label="3 ">3</text:note-citation><text:note-body><text:p text:style-name="ifm_p_font.normal_size.6.93pt_mt..5mm_indent.-0.1161in_mleft.0.1161in_ifm">Defensie.nl, 16 oktober 2020, «NAVO traint vanaf Volkel voor nucleaire missie». (https://www.defensie.nl/actueel/nieuws/2020/10/16/navo-traint-vanaf-volkel-voor-nucleaire-missie); Aanhangsel van de Handelingen II 2019/20, 703.</text:p></text:note-body></text:note></text:p>
      <text:p text:style-name="ifm_p_mt.3.76mm_ifm">Antwoord 7</text:p>
      <text:p text:style-name="ifm_p_ifm">Het kabinet streeft ernaar zo transparant mogelijk te zijn over de kernwapentaak en daaraan gerelateerde onderwerpen, binnen de kaders van de bondgenootschappelijke afspraken. Het beoefenen van nucleaire scenario’s, op alle niveaus, teneinde de veiligheid, beveiliging en effectiviteit van nucleaire wapens te garanderen, heeft binnen NAVO altijd plaatsgevonden. De uitspraken van de Minister van Defensie tijdens de uitzending van WNL Op Zondag van 18 oktober jl. gingen over het belang van transparantie over deze NAVO-oefening, en benadrukten de realistische wijze van oefenen tijdens de bekendgemaakte NAVO-oefening met nucleaire dimensie.</text:p>
      <text:p text:style-name="ifm_p_ifm">Zoals uw Kamer bekend, kunnen over aantallen en locaties van in Europa aanwezige Amerikaanse kernwapens op grond van bondgenootschappelijke en juridisch bindende afspraken geen mededelingen worden gedaan. Overwegingen van veiligheid liggen hieraan ten grondslag. Alle bondgenoten, inclusief Nederland, onderschrijven deze geheimhoudingsplicht.</text:p>
      <text:p text:style-name="ifm_p_mt.3.76mm_ifm">Vraag 8 en 9</text:p>
      <text:p text:style-name="ifm_p_ifm">Deelt u de mening dat het Non-Proliferatieverdrag verbiedt om kernwapens en andere voorwaardenscheppende omstandigheden zoals oefeningen, procedures en opslag van kernwapens van de erkende kernwapenmachten zoals de Verenigde Staten te delen? Zo nee, wat is dan uw uitleg van het Non-Proliferatieverdrag (NPV)? Kunt u dat uitvoerig toelichten?</text:p>
      <text:p text:style-name="ifm_p_ifm">Deelt u de analyse dat Nederland in overtreding is van het NPV nu u heeft toegegeven met Amerikaanse kernwapens te oefenen? Zo nee, waarom niet? Zo ja, wat zult u doen om in overeenstemming te komen met de bepalingen van het NPV?<text:note text:id="ID-1036-d37e144" text:note-class="footnote"><text:note-citation text:label="4 ">4</text:note-citation><text:note-body><text:p text:style-name="ifm_p_font.normal_size.6.93pt_mt..5mm_indent.-0.1161in_mleft.0.1161in_ifm">Artikel 2 Non-proliferatieverdrag.</text:p></text:note-body></text:note></text:p>
      <text:p text:style-name="ifm_p_mt.3.76mm_ifm">Antwoord 8 en 9</text:p>
      <text:p text:style-name="ifm_p_ifm">Ten tijde van de onderhandeling over het Non-Proliferatieverdrag (NPV) bestonden de NAVO «nuclear sharing arrangements» al. Deze afspraken zijn in die onderhandelingen expliciet aan de orde geweest en zijn volledig in lijn met het verdrag, dat in 1970 in werking trad. De afspraken vormen de basis voor de Nederlands kernwapentaak binnen de NAVO. Deze taak, alsmede het oefenen daarvoor, is derhalve niet in strijd met het NPV. Nederland bezit geen kernwapens. Wapens die aan de NAVO zijn toegewezen blijven te allen tijde onder de nationale controle van een kernwapenstaat. Bij de NAVO-oefening met nucleaire dimensie van medio oktober is daarnaast door deelnemende bondgenoten niet gevlogen met kernwapens. Dit is ook expliciet gemeld in het persbericht van de secretaris-generaal van de NAVO over de oefening.</text:p>
      <text:p text:style-name="ifm_p_mt.3.76mm_ifm">Vraag 10</text:p>
      <text:p text:style-name="ifm_p_ifm">Kunt u deze vragen beantwoorden voor het debat over de Defensiebegroting op 1 december 2020?</text:p>
      <text:p text:style-name="ifm_p_mt.3.76mm_ifm">Antwoord 10</text:p>
      <text:p text:style-name="ifm_p_ifm">De vragen zijn binnen de reguliere 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Ploumen en Van Ojik over het Nederlandse kernwapenbeleid</dc:title>
    <meta:user-defined meta:name="OVERHEIDop.ParlID/DC.identifier">ah-tk-20202021-1036</meta:user-defined>
    <meta:user-defined meta:name="OVERHEIDop.vraagnummer">2020Z22450</meta:user-defined>
    <meta:user-defined meta:name="OVERHEIDop.aanhangselNummer">103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 van Ojik</meta:user-defined>
    <meta:user-defined meta:name="OVERHEIDop.indiener">E.M.J. Ploumen</meta:user-defined>
    <meta:user-defined meta:name="OVERHEIDop.ontvanger">A.Th.B. Bijleveld-Schouten</meta:user-defined>
    <meta:user-defined meta:name="OVERHEIDop.ontvanger">S.A. Blok</meta:user-defined>
    <meta:user-defined meta:name="OVERHEIDop.vergaderjaar">2020-2021</meta:user-defined>
    <meta:user-defined meta:name="DCTERMS.W3CDTF/OVERHEIDop.datumOntvangst">2020-12-08</meta:user-defined>
    <meta:user-defined meta:name="OVERHEID.StatenGeneraal/DC.creator">Tweede Kamer der Staten-Generaal</meta:user-defined>
    <dc:language>nl</dc:language>
    <meta:user-defined meta:name="DCTERMS.alternative"/>
    <meta:user-defined meta:name="DC.title">Antwoord op vragen van de leden Karabulut, Ploumen en Van Ojik over het Nederlandse kernwapenbeleid</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