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4</text:p>
      <text:p text:style-name="ifm_p_font.roman_mt.3.76mm_ifm">Vragen van het lid <text:span text:style-name="ifm_span_font.bold_ifm">Van Helvert</text:span> (CDA) aan de Minister van Buitenlandse Zaken over <text:span text:style-name="ifm_span_font.italic_ifm">het bericht dat de EU Ambassadeur in Venezuela een propagandarapport in ontvangst heeft genomen uit handen van dhr. Tarek William Saab</text:span> (ingezonden 18 november 2020).</text:p>
      <text:p text:style-name="ifm_p_font.roman_mt.3.76mm_ifm">Antwoord van Minister <text:span text:style-name="ifm_span_font.bold_ifm">Blok</text:span> (Buitenlandse Zaken) (ontvangen 8 december 2020).</text:p>
      <text:p text:style-name="ifm_p_mt.3.76mm_ifm">Vraag 1</text:p>
      <text:p text:style-name="ifm_p_ifm">Herinnert u zich uw antwoorden op de vragen van de leden Van Helvert en Omtzigt over de geheime Europese Uniemissie (EU) naar Venezuela en het bericht dat de EU Ambassadeur in Venezuela een propagandarapport in ontvangst heeft genomen uit handen van dhr. Tarek William Saab?<text:note text:id="ID-2020Z21896-d37e55" text:note-class="footnote"><text:note-citation text:label="1 ">1</text:note-citation><text:note-body><text:p text:style-name="ifm_p_font.normal_size.6.93pt_mt..5mm_indent.-0.1161in_mleft.0.1161in_ifm">Antwoord d.d. 2. November 2020 van de Minister van Buitenlandse Zaken op vragen van de leden Van Helvert en Omtzigt over de geheime Europese Unie missie (EU) naar Venezuela en het bericht dat de EU Ambassadeur in Venezuela een propagandarapport in ontvangst heeft genomen uit handen van dhr. Tarek William Saab (2020Z18667).</text:p></text:note-body></text:note></text:p>
      <text:p text:style-name="ifm_p_mt.3.76mm_ifm">Antwoord 1</text:p>
      <text:p text:style-name="ifm_p_ifm">Ja.</text:p>
      <text:p text:style-name="ifm_p_mt.3.76mm_ifm">Vraag 2</text:p>
      <text:p text:style-name="ifm_p_ifm">Deelt u de mening dat de EU-ambassadeur in Venezuela een verkeerde inschatting heeft gemaakt door akkoord te gaan met het publiek in ontvangst nemen van een rapport waarin, in uw woorden, een beeld wordt geschetst over de mensenrechtensituatie in Venezuela dat haaks staat op de realiteit?</text:p>
      <text:p text:style-name="ifm_p_mt.3.76mm_ifm">Antwoord 2</text:p>
      <text:p text:style-name="ifm_p_ifm">De EU en Nederland veroordelen mensenrechtenschendingen in Venezuela. De EU-ambassadeur in Venezuela heeft contact met alle relevante actoren om bij te dragen aan een oplossing voor de politieke crisis, waaronder vertegenwoordigers van het Maduro-bewind. Het rapport werd aan haar overhandigd tijdens een bijeenkomst op het Venezolaanse Ministerie van Buitenlandse Zaken. De EU-ambassadeur wist vooraf niet dat dit rapport zou worden overhandigd en was niet bekend met de inhoud daarvan.</text:p>
      <text:p text:style-name="ifm_p_mt.3.76mm_ifm">Vraag 3</text:p>
      <text:p text:style-name="ifm_p_ifm">Is het bezoek aan dhr. Tarek William Saab van te voren afgestemd met de ambassadeurs van de aanwezige EU-lidstaten in Venezuela? En zo ja, heeft de Nederlandse ambassadeur zijn fiat gegeven voor deze ontmoeting? En zo nee, waarom heeft er geen afstemming plaatsgevonden?</text:p>
      <text:p text:style-name="ifm_p_mt.3.76mm_ifm">Antwoord 3</text:p>
      <text:p text:style-name="ifm_p_ifm">Nederland heeft formeel geen ambassadeur in Venezuela omdat het de presidentstermijn van Maduro niet erkent. Het Koninkrijk wordt vertegenwoordigd door een Zaakgelastigde.</text:p>
      <text:p text:style-name="ifm_p_ifm">De bijeenkomst op het Venezolaanse Ministerie van Buitenlandse Zaken waar de EU-ambassadeur het rapport ontving is niet afgestemd met de Nederlandse Zaakgelastigde. Zoals aangegeven in antwoord op eerdere vragen over dit onderwerp van de leden Omtzigt en Van Helvert (beiden CDA)<text:note text:id="ID-1034-d37e102" text:note-class="footnote"><text:note-citation text:label="2 ">2</text:note-citation><text:note-body><text:p text:style-name="ifm_p_font.normal_size.6.93pt_mt..5mm_indent.-0.1161in_mleft.0.1161in_ifm">Antwoord d.d. 2. November 2020 van de Minister van Buitenlandse Zaken op vragen van de leden Van Helvert en Omtzigt over de geheime Europese Unie missie (EU) naar Venezuela en het bericht dat de EU Ambassadeur in Venezuela een propagandarapport in ontvangst heeft genomen uit handen van dhr. Tarek William Saab (Aanhangsel Handelingen, vergaderjaar 2020–2021, nr. 644).</text:p></text:note-body></text:note> gaat de EU-ambassadeur in Venezuela over haar eigen agenda. Er is wel frequent contact tussen de EU-ambassadeur en vertegenwoordigers van EU-lidstaten over de gebeurtenissen in Venezuela, waarbij ook kritische boodschappen richting het Maduro-bewind ten aanzien van mensenrechtenschendingen en het verval van de democratie worden afgestemd.</text:p>
      <text:p text:style-name="ifm_p_mt.3.76mm_ifm">Vraag 4</text:p>
      <text:p text:style-name="ifm_p_ifm">Staan er nog meer ontmoetingen op het programma van de EU-ambassadeur die mogelijk schade kunnen berokkenen aan de status van Juan Guaidó als legitiem staatshoofd van Venezuela? En zo ja, bent u bereid ervoor te pleiten dat deze worden gecanceld?</text:p>
      <text:p text:style-name="ifm_p_mt.3.76mm_ifm">Antwoord 4</text:p>
      <text:p text:style-name="ifm_p_ifm">Activiteiten van de EU zijn erop gericht bij te dragen aan een oplossing voor de politieke crisis. De EU heeft daarom contact met alle relevante politieke en maatschappelijke actoren. Zoals beschreven in het antwoord op vraag 3 wordt deelname aan bepaalde bijeenkomsten daar waar mogelijk onderling afgestemd maar gaat de EU-ambassadeur over haar eigen agenda.</text:p>
      <text:p text:style-name="ifm_p_mt.3.76mm_ifm">Vraag 5</text:p>
      <text:p text:style-name="ifm_p_ifm">Bent u bereid de Hoge Vertegenwoordiger voor het buitenlands beleid van de EU erop te wijzen dat Nederland er niet van gediend is dat de EU-ambassadeur in Venezuela dubieuze rapporten in ontvangst neemt uit handen van het Maduro-regime?</text:p>
      <text:p text:style-name="ifm_p_mt.3.76mm_ifm">Antwoord 5</text:p>
      <text:p text:style-name="ifm_p_ifm">Nee. Zie het antwoord op vraag 4.</text:p>
      <text:p text:style-name="ifm_p_mt.3.76mm_ifm">Vraag 6</text:p>
      <text:p text:style-name="ifm_p_ifm">Heeft de EU-ambassadeur in Venezuela de bevindingen in het rapport «The Truth of Venezuela Against Infamy» inmiddels veroordeeld? Zo ja, is dit oordeel ook actief gecommuniceerd met het Maduro-regime en de Venezolaanse bevolking? En zo nee, kan dit zo spoedig mogelijk worden gedaan?</text:p>
      <text:p text:style-name="ifm_p_mt.3.76mm_ifm">Antwoord 6</text:p>
      <text:p text:style-name="ifm_p_ifm">De mensenrechtensituatie in Venezuela is buitengewoon alarmerend. Zoals ik schreef in antwoord op uw eerdere vragen over dit onderwerp hebben Nederland en de EU zich in de afgelopen VN Mensenrechtenraad scherp uitgelaten over de mensenrechtensituatie in Venezuela naar aanleiding van een rapport van de <text:span text:style-name="ifm_span_font.italic_ifm">Independent International Fact Finding Mission on Venezuela</text:span>. Nederland en de EU dragen deze boodschap ook uit in contact met het Maduro-bewind. Aan het rapport «The Truth of Venezuela Against Infamy», waarin een onjuist beeld wordt geschetst over de mensenrechtensituatie, is door Nederland en de EU geen aandacht gegeven.</text:p>
      <text:p text:style-name="ifm_p_mt.3.76mm_ifm">Vraag 7</text:p>
      <text:p text:style-name="ifm_p_ifm">Welke andere mogelijkheden zijn er om de Venezolaanse bevolking te kennen te geven dat de EU de mensenrechtenschendingen van het Maduro-regime hard veroordeelt en dat de EU het presidentschap van Maduro niet erkent?</text:p>
      <text:p text:style-name="ifm_p_mt.3.76mm_ifm">Antwoord 7</text:p>
      <text:p text:style-name="ifm_p_ifm">De EU veroordeelt de mensenrechtenschendingen in Venezuela op verschillende fora. Op 12 november jongstleden werden persoonsgerichte EU-sancties en een wapenembargo met een jaar verlengd. Dat is mede het gevolg is van de voortdurende mensenrechtenschendingen in het land<text:note text:id="ID-1034-d37e161" text:note-class="footnote"><text:note-citation text:label="3 ">3</text:note-citation><text:note-body><text:p text:style-name="ifm_p_font.normal_size.6.93pt_mt..5mm_indent.-0.1161in_mleft.0.1161in_ifm">https://www.consilium.europa.eu/en/press/press-releases/2020/11/12/council-extends-sanctions-on-venezuela-until-14-november-2021/</text:p></text:note-body></text:note>. Hieraan werd op meerdere manieren ruchtbaarheid gegeven. Daarnaast steunt het Koninkrijk het werk van de VN Hoge Commissaris voor Mensenrechten en de <text:span text:style-name="ifm_span_font.italic_ifm">Independent International Fact Finding Mission on Venezuela</text:span>. Beiden rapporteren jaarlijks over de mensenrechten situatie in Venezuela. Deze bevindingen vormen een belangrijke basis voor de verklaringen van de EU en het Koninkrijk in de VN Mensenrechtenraad. Het Koninkrijk steunde de resolutie waarmee de <text:span text:style-name="ifm_span_font.italic_ifm">Fact Finding Mission</text:span> is ingesteld met het oog op het bevorderen van accountability voor mensenrechtenschendingen in Venezuela en pleitte tijdens de onderhandelingen voor sterke accountability-taal in de resolutie.</text:p>
      <text:p text:style-name="ifm_p_ifm">In 2018 heeft de EU al aangegeven de nieuwe termijn van Maduro als president niet te erkennen na de toen frauduleuze presidentsverkiezingen. Deze verkiezingen voldeden volgens de EU en Nederland niet aan de voorwaarden voor vrije, eerlijke en democratische verkiezingen. Omdat Nederland Maduro niet erkent, heeft de Nederlandse Zaakgelastigde geen geloofsbrieven aangeboden aan Maduro.</text:p>
      <text:p text:style-name="ifm_p_mt.3.76mm_ifm">Vraag 8</text:p>
      <text:p text:style-name="ifm_p_ifm">Mogen Nederlandse ambassadeurs ook naar eigen inzicht afspraken maken met personen die op de EU-sanctielijst staan?</text:p>
      <text:p text:style-name="ifm_p_mt.3.76mm_ifm">Antwoord 8</text:p>
      <text:p text:style-name="ifm_p_ifm">Zoals ik schreef in antwoord op uw eerdere vragen over dit onderwerp betreffen de individuele sancties een bevriezing van tegoeden, waaronder het tevens verboden is om economische middelen ter beschikking te stellen, en een inreisverbod. Dergelijke maatregelen staan een ontmoeting met personen die op de sanctielijst voorkomen niet in de weg.</text:p>
      <text:p text:style-name="ifm_p_mt.3.76mm_ifm">Vraag 9</text:p>
      <text:p text:style-name="ifm_p_ifm">Kunt u deze vragen één voor één en binnen drie weken beantwoorden?</text:p>
      <text:p text:style-name="ifm_p_mt.3.76mm_ifm">Antwoord 9</text:p>
      <text:p text:style-name="ifm_p_ifm">Deze vragen zijn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elvert over de geheime Europese Uniemissie (EU) naar Venezuela en het bericht dat de EU Ambassadeur in Venezuela een propagandarapport in ontvangst heeft genomen uit handen van dhr. Tarek William Saab</dc:title>
    <meta:user-defined meta:name="OVERHEIDop.ParlID/DC.identifier">ah-tk-20202021-1034</meta:user-defined>
    <meta:user-defined meta:name="OVERHEIDop.vraagnummer">2020Z21896</meta:user-defined>
    <meta:user-defined meta:name="OVERHEIDop.aanhangselNummer">1034</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ontvanger">S.A. Blok</meta:user-defined>
    <meta:user-defined meta:name="OVERHEIDop.vergaderjaar">2020-2021</meta:user-defined>
    <meta:user-defined meta:name="DCTERMS.W3CDTF/OVERHEIDop.datumOntvangst">2020-12-08</meta:user-defined>
    <meta:user-defined meta:name="OVERHEID.StatenGeneraal/DC.creator">Tweede Kamer der Staten-Generaal</meta:user-defined>
    <dc:language>nl</dc:language>
    <meta:user-defined meta:name="DCTERMS.alternative"/>
    <meta:user-defined meta:name="DC.title">Antwoord op vragen van het lid Van Helvert over de geheime Europese Uniemissie (EU) naar Venezuela en het bericht dat de EU Ambassadeur in Venezuela een propagandarapport in ontvangst heeft genomen uit handen van dhr. Tarek William Saab</meta:user-defined>
    <meta:user-defined meta:name="DCTERMS.W3CDTF/DCTERMS.available">2020-12-10</meta:user-defined>
    <meta:user-defined meta:name="OVERHEIDop.publicationName">Kamervragen (Aanhangsel)</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