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Van Gerven</text:span> (SP) aan de Minister voor Medische Zorg over <text:span text:style-name="ifm_span_font.italic_ifm">het bericht dat oud-medewerkers van het Slotervaartziekenhuis in hun nieuwe functie geen toegang meer hebben tot de dossiers van hun patiënten.</text:span> (ingezonden 13 november 2020).</text:p>
      <text:p text:style-name="ifm_p_font.roman_mt.3.76mm_ifm">Mededeling van Minister <text:span text:style-name="ifm_span_font.bold_ifm">Van Ark</text:span> (Medische Zorg) (ontvangen 8 december 2020).</text:p>
      <text:p text:style-name="ifm_p_mt.3.76mm_ifm">Vraag 1</text:p>
      <text:p text:style-name="ifm_p_ifm">Wat is uw reactie op het onderhands meegestuurde bericht dat oud-medewerkers van het failliete Slotervaartziekenhuis, die inmiddels op een andere plek weer aan het werk zijn, niet meer bij hun eigen (elektronische) dossiers kunnen?<text:note text:id="ID-2020Z21535-d37e57" text:note-class="footnote"><text:note-citation text:label="1 ">1</text:note-citation><text:note-body><text:p text:style-name="ifm_p_font.normal_size.6.93pt_mt..5mm_indent.-0.1161in_mleft.0.1161in_ifm">Onderhands meegestuurd bericht</text:p></text:note-body></text:note></text:p>
      <text:p text:style-name="ifm_p_mt.3.76mm_ifm">Vraag 2</text:p>
      <text:p text:style-name="ifm_p_ifm">Is het waar dat patiënten in eerste instantie een brief van de curator ontvingen, waarmee zij rechtstreeks bij hun oude hulpverlener konden terugkomen en dus geen nieuwe verwijzing van de huisarts hoefden te hebben? Zo ja, zou het dan niet logisch zijn als die oud-hulpverlener toegang heeft tot de dossiers van betreffende patiënten?</text:p>
      <text:p text:style-name="ifm_p_mt.3.76mm_ifm">Vraag 3</text:p>
      <text:p text:style-name="ifm_p_ifm">Is het waar dat oud-medewerkers in eerste instantie een inlogmogelijkheid ontvingen voor het oude Elektronisch Patiëntendossier (EPD) van Slotervaart en zij dus de zorg konden voortzetten, maar dat deze inlogmogelijkheid in april van dit jaar is gestopt toen het beheer van het Slotervaart EPD overging naar het Universitair Medisch Centrum Utrecht (UMCU)? Zo ja, wat is de reden voor het stopzetten hiervan?</text:p>
      <text:p text:style-name="ifm_p_mt.3.76mm_ifm">Vraag 4</text:p>
      <text:p text:style-name="ifm_p_ifm">Vindt u het wenselijk dat deze professionals bij het UMCU de eigen statusvoering en documenten kunnen opvragen maar vervolgens een bestand van soms wel 500 pagina’s krijgen met daarin alle gegevens van een patiënt, aangezien het UMCU geen onderscheid kan maken?</text:p>
      <text:p text:style-name="ifm_p_mt.3.76mm_ifm">Vraag 5</text:p>
      <text:p text:style-name="ifm_p_ifm">Vindt u het begrijpelijk dat de professionals er daarom voor kiezen contact op te nemen met een huisarts om de laatste brieven op te vragen die de professionals zelf aan hen geschreven hebben? Zo ja, vindt u dit een wenselijke gang van zaken? Zo nee, ziet u hiervoor een oplossing, zoals bijvoorbeeld het kunnen behouden van de inloggegevens van het Slotervaartdossier?</text:p>
      <text:h text:style-name="ifm_p_font.bold_mt.5.08mm_page.keep-with-next_ifm" text:outline-level="2">Mededeling</text:h>
      <text:p text:style-name="ifm_p_mt.4.23mm_ifm">De vragen van het Kamerlid Van Gerven (SP) over het bericht dat oud-medewerkers van het Slotervaartziekenhuis in hun nieuwe functie geen toegang meer hebben tot de dossiers van hun patiënten (2020Z21535), kunnen tot mijn spijt niet binnen de gebruikelijke termijn worden beantwoord.</text:p>
      <text:p text:style-name="ifm_p_ifm">De reden van het uitstel is dat meer tijd nodig is om d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oud-medewerkers van het Slotervaartziekenhuis in hun nieuwe functie geen toegang meer hebben tot de dossiers van hun patiënten</dc:title>
    <meta:user-defined meta:name="OVERHEIDop.ParlID/DC.identifier">ah-tk-20202021-1033</meta:user-defined>
    <meta:user-defined meta:name="OVERHEIDop.vraagnummer">2020Z21535</meta:user-defined>
    <meta:user-defined meta:name="OVERHEIDop.aanhangselNummer">103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oud-medewerkers van het Slotervaartziekenhuis in hun nieuwe functie geen toegang meer hebben tot de dossiers van hun patiënte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