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het lid <text:span text:style-name="ifm_span_font.bold_ifm">Veldman</text:span> (VVD) aan de Minister voor Medische Zorg over <text:span text:style-name="ifm_span_font.italic_ifm">het bericht «Sluiting huisartsenpost Venray een flinke stap dichterbij»</text:span> (ingezonden 30 oktober 2020).</text:p>
      <text:p text:style-name="ifm_p_font.roman_mt.3.76mm_ifm">Antwoord van Minister <text:span text:style-name="ifm_span_font.bold_ifm">Van Ark</text:span> (Medische Zorg) (ontvangen 8 december 2020).</text:p>
      <text:p text:style-name="ifm_p_mt.3.76mm_ifm">Vraag 1</text:p>
      <text:p text:style-name="ifm_p_ifm">Kent u het bericht «Sluiting huisartsenpost Venray een flinke stap dichterbij»?<text:note text:id="ID-2020Z20089-d37e56" text:note-class="footnote"><text:note-citation text:label="1 ">1</text:note-citation><text:note-body><text:p text:style-name="ifm_p_font.normal_size.6.93pt_mt..5mm_indent.-0.1161in_mleft.0.1161in_ifm">De Limburger, 26 oktober 2020, «Sluiting huisartsenpost Venray een flinke stap dichterbij», 26 oktober 2020 (via: https://www.limburger.nl/cnt/dmf20201026_97922225)</text:p></text:note-body></text:note></text:p>
      <text:p text:style-name="ifm_p_mt.3.76mm_ifm">Antwoord 1</text:p>
      <text:p text:style-name="ifm_p_ifm">Ja</text:p>
      <text:p text:style-name="ifm_p_mt.3.76mm_ifm">Vraag 2</text:p>
      <text:p text:style-name="ifm_p_ifm">Kunt u aangeven wat de reactie van Coöperatie Cohesie U.A. is geweest op het ongenoegen dat geuit is over de mogelijke sluiting door de huisartsen uit de gemeente Venray?</text:p>
      <text:p text:style-name="ifm_p_mt.3.76mm_ifm">Antwoord 2</text:p>
      <text:p text:style-name="ifm_p_ifm">Er is door Cohesie verkend hoe de spoedzorg in de regio Noord-Limburg zo kan worden georganiseerd dat de continuïteit en kwaliteit het meest gewaarborgd is voor de toekomst. Op maandag 9 november is bekend gemaakt dat er een voorgenomen besluit ligt om de huisartsenpost te sluiten. Cohesie gaat nu in een proces van zorgvuldige afstemming met partijen. Na dit proces wordt er een definitief besluit genomen. Er is dus nog geen besluit genomen. Hoe het zorgaanbod in de avond-, nacht-, en weekenduren is ingericht, is de gezamenlijke verantwoordelijkheid van de huisartsen in de regio. Het is aan hen om hier samen in goed overleg uit te komen. Ik heb dan ook geen inzicht in de wensen van iedere individuele huisarts in de regio.</text:p>
      <text:p text:style-name="ifm_p_mt.3.76mm_ifm">Vraag 3</text:p>
      <text:p text:style-name="ifm_p_ifm">Is inzichtelijk gemaakt welke gevolgen de voorgenomen sluiting van de huisartsenpost heeft voor de aanrijtijden met betrekking tot acute zorg?</text:p>
      <text:p text:style-name="ifm_p_mt.3.76mm_ifm">Antwoord 3</text:p>
      <text:p text:style-name="ifm_p_ifm">Ik vind het belangrijk dat acute zorg toegankelijk is. De norm voor toegankelijkheid is ingevuld door het veld met responstijden en bereikbaarheidstijden. De bereikbaarheidsnorm is dat 90% van de inwoners van het verzorgingsgebied binnen 30 minuten met eigen auto een spoedpost moet kunnen bereiken. Het RIVM heeft op verzoek van Cohesie een bereikbaarheidsanalyse gemaakt voor de HAP in Noord-Limburg. Zij hebben onderzocht of in de mogelijke toekomstige situatie voldaan wordt aan deze bereikbaarheidsnorm voor de Huisartsenposten. Het RIVM heeft geconcludeerd dat, in de mogelijke toekomstige situatie, 99,9% van de inwoners van het samengenomen verzorgingsgebied binnen 30 minuten rijtijd per personenauto de huisartsenpost Venlo kan bereiken.</text:p>
      <text:p text:style-name="ifm_p_mt.3.76mm_ifm">Vraag 4</text:p>
      <text:p text:style-name="ifm_p_ifm">Kunt u aangeven welke gevolgen de mogelijke sluiting van de huisartsenpost heeft voor de kwaliteit van acute zorg in de gemeente Venray?</text:p>
      <text:p text:style-name="ifm_p_mt.3.76mm_ifm">Antwoord 4</text:p>
      <text:p text:style-name="ifm_p_ifm">Cohesie heeft mij aangegeven dat een eventuele sluiting van de huisartsenpost in Venray de kwaliteit ten goede zou kunnen komen. Zo ontstaat er ruimte om een extra regiearts aan te nemen en de palliatieve zorg beter in te richten.</text:p>
      <text:p text:style-name="ifm_p_mt.3.76mm_ifm">Vraag 5</text:p>
      <text:p text:style-name="ifm_p_ifm">Hoe verhoudt de mogelijke sluiting zich tot de houtskoolschets acute zorg die op 3 juli jl. gepubliceerd is?<text:note text:id="ID-2020Z20089-d37e85" text:note-class="footnote"><text:note-citation text:label="2 ">2</text:note-citation><text:note-body><text:p text:style-name="ifm_p_font.normal_size.6.93pt_mt..5mm_indent.-0.1161in_mleft.0.1161in_ifm">Kamerstuk 29 247, nr. 314</text:p></text:note-body></text:note></text:p>
      <text:p text:style-name="ifm_p_mt.3.76mm_ifm">Antwoord 5</text:p>
      <text:p text:style-name="ifm_p_ifm">Er is geen directe relatie tussen de mogelijke sluiting van de huisartsenpost Venray en de houtskoolschets acute zorg. De houtskoolschets acute zorg beschrijft een beeld van een nieuwe inrichting en financiering van het acute zorglandschap. Hierbij was het uitgangspunt niet om uit te gaan van de huidige situatie, maar om een voorstelling te maken van de ideale inrichting van het acute zorglandschap.</text:p>
      <text:p text:style-name="ifm_p_mt.3.76mm_ifm">Vraag 6</text:p>
      <text:p text:style-name="ifm_p_ifm">Is bekend of er een regiobeeld is van de zorg in deze regio en hoe past deze voorgenomen sluiting in dit beeld?</text:p>
      <text:p text:style-name="ifm_p_mt.3.76mm_ifm">Antwoord 6</text:p>
      <text:p text:style-name="ifm_p_ifm">Partijen in de regio stellen zelf een regiobeeld op en deze beelden zijn in de eerste plaats bedoeld voor de partijen in de regio’s zelf. Het vormt de basis voor een breed gedragen regiovisie waarbij alle betrokken schakels afspraken maken over organisatie van zorg en ondersteuning in de regio. Gegeven het regiobeeld en de regiovisie maakt elke partij – vanuit zijn eigen verantwoordelijkheid – afspraken over de organisatie van zorg en ondersteuning. Het is daarom in de eerste plaats een verantwoordelijkheid van partijen in de regio om te beoordelen in hoeverre de voorgenomen sluiting van de huisartsenpost past binnen het regiobeeld.</text:p>
      <text:p text:style-name="ifm_p_mt.3.76mm_ifm">Vraag 7</text:p>
      <text:p text:style-name="ifm_p_ifm">Kunt u aangeven of zorgverzekeraars aangesloten zijn op de discussie rondom de voorgenomen sluiting? Wat was de reactie van zorgverzekeraars op de mogelijke sluiting?</text:p>
      <text:p text:style-name="ifm_p_mt.3.76mm_ifm">Antwoord 7</text:p>
      <text:p text:style-name="ifm_p_ifm">Huisartsen en zorgverzekeraars zijn verantwoordelijk voor de beschikbaarheid van de 24-uurs zorg aan patiënten. Om deze reden heeft Cohesie ook regelmatig contact met de zorgverzekeraar. De preferente zorgverzekeraar in de regio staat positief tegenover een sluiting. Een definitief besluit wordt uiteindelijk genomen wordt door de huisartsen. Hoe het zorgaanbod in de avond-, nacht-, en weekenduren is ingericht, is primair hun verantwoordelijkheid.</text:p>
      <text:p text:style-name="ifm_p_mt.3.76mm_ifm">Vraag 8</text:p>
      <text:p text:style-name="ifm_p_ifm">Kunt u toelichten of het klopt dat de Venrayse huisartsen bij de oprichting van de huisartsenpost de garantie hebben gekregen dat ze invloed zouden hebben op beslissingen over de Venrayse huisartsenpost? Zo ja, wat is de reikwijdte van deze invloed?</text:p>
      <text:p text:style-name="ifm_p_mt.3.76mm_ifm">Antwoord 8</text:p>
      <text:p text:style-name="ifm_p_ifm">Ik heb geen inzicht in de specifieke afspraken die huisartsen onderling hebben gemaakt. Zij moeten in goed overleg tot een beslui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Sluiting huisartsenpost Venray een flinke stap dichterbij’</dc:title>
    <meta:user-defined meta:name="OVERHEIDop.ParlID/DC.identifier">ah-tk-20202021-1030</meta:user-defined>
    <meta:user-defined meta:name="OVERHEIDop.vraagnummer">2020Z20089</meta:user-defined>
    <meta:user-defined meta:name="OVERHEIDop.aanhangselNummer">1030</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T. van Ark</meta:user-defined>
    <meta:user-defined meta:name="OVERHEIDop.vergaderjaar">2020-2021</meta:user-defined>
    <meta:user-defined meta:name="DCTERMS.W3CDTF/OVERHEIDop.datumOntvangst">2020-12-08</meta:user-defined>
    <meta:user-defined meta:name="OVERHEID.StatenGeneraal/DC.creator">Tweede Kamer der Staten-Generaal</meta:user-defined>
    <dc:language>nl</dc:language>
    <meta:user-defined meta:name="DCTERMS.alternative"/>
    <meta:user-defined meta:name="DC.title">Antwoord op vragen van het lid Veldman over het bericht ‘Sluiting huisartsenpost Venray een flinke stap dichterbij’</meta:user-defined>
    <meta:user-defined meta:name="DCTERMS.W3CDTF/DCTERMS.available">2020-12-17</meta:user-defined>
    <meta:user-defined meta:name="OVERHEIDop.publicationName">Kamervragen (Aanhangsel)</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