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van 70 procent van de coronabesmettingen onbekend is waar men het heeft opgelopen</text:span> (ingezonden 26 augustus 2020).</text:p>
      <text:p text:style-name="ifm_p_font.roman_mt.3.76mm_ifm">Antwoord van Minister <text:span text:style-name="ifm_span_font.bold_ifm">De Jonge</text:span> (Volksgezondheid, Welzijn en Sport) (ontvangen 21 september 2020).</text:p>
      <text:p text:style-name="ifm_p_mt.3.76mm_ifm">Vraag 1</text:p>
      <text:p text:style-name="ifm_p_ifm">Bent u bekend met het bericht «Zicht op het virus neemt af, heeft contactonderzoek nog wel zin?»<text:note text:id="ID-2020Z15067-d37e47" text:note-class="footnote"><text:note-citation text:label="1 ">1</text:note-citation><text:note-body><text:p text:style-name="ifm_p_font.normal_size.6.93pt_mt..5mm_indent.-0.1161in_mleft.0.1161in_ifm">Trouw, 25 augustus 2020.</text:p></text:note-body></text:note></text:p>
      <text:p text:style-name="ifm_p_mt.3.76mm_ifm">Antwoord 1</text:p>
      <text:p text:style-name="ifm_p_ifm">Ja.</text:p>
      <text:p text:style-name="ifm_p_mt.3.76mm_ifm">Vraag 2</text:p>
      <text:p text:style-name="ifm_p_ifm">Klopt het bericht dat bij 70 procent van de coronabesmettingen niet duidelijk is waar mensen het hebben opgelopen? Zo ja, bent u van mening dat u het zicht op het virus kwijtraakt?</text:p>
      <text:p text:style-name="ifm_p_mt.3.76mm_ifm">Antwoord 2</text:p>
      <text:p text:style-name="ifm_p_ifm">Op 15 september jl. rapporteerde het RIVM in de wekelijkse update epidemiologische situatie COVID-19 in Nederland dat sinds 6 juli in 36,3% van de besmettingen een gerelateerd ziektegeval geïdentificeerd is én een setting van besmetting vermeld wordt in het registratiesysteem. Dit wil echter niet zeggen dat we in alle andere gevallen geen idee hebben wat de setting van de besmetting is geweest. Vaak is er een serieus vermoeden van de setting van besmetting, maar wordt deze niet geregistreerd bij de GGD, omdat er geen bevestigd gerelateerd ziektegeval aanwezig is. Dit is bijvoorbeeld het geval als de vermoedelijke bron van besmetting zich niet heeft laten testen. In werkelijkheid is dus in meer gevallen bekend wat de mogelijke setting van besmetting is.</text:p>
      <text:p text:style-name="ifm_p_mt.3.76mm_ifm">Vraag 3</text:p>
      <text:p text:style-name="ifm_p_ifm">Klopt het dat u, danwel de premier, tijdens de persconferentie van 18 augustus jl. heeft gezegd dat de maatregel dat mensen thuis niet meer dan zes personen mogen ontvangen was gebaseerd op bron- en contactonderzoek waaruit zou blijken dat meer dan de helft van de besmettingen thuis plaatsvindt? Zo ja, klopt het dat niet in de helft van de gevallen maar in 15 procent van de gevallen mensen bewezen thuis besmet raakten? Zo ja, is de «achter-de-voordeur»-maatregel van maximaal zes mensen thuis ontvangen dan wel proportioneel?</text:p>
      <text:p text:style-name="ifm_p_mt.3.76mm_ifm">Antwoord 3</text:p>
      <text:p text:style-name="ifm_p_ifm">Zie ook mijn antwoord op vraag 2. In de wekelijkse update epidemiologische situatie COVID-19 in Nederland van 15 september jl. wordt aangegeven dat vanaf 6 juli in 53,6% van de gevallen waar een bevestigd gerelateerd ziektegeval aanwezig is én een setting van besmetting is geregistreerd, deze setting de thuissituatie is. Er is geen reden om aan te nemen dat de verdeling van mogelijke settings van besmettingen in de gevallen waarbij een gerelateerd ziektegeval is geregistreerd significant anders is dan die in de gevallen waar geen gerelateerd ziektegeval is geregistreerd.</text:p>
      <text:p text:style-name="ifm_p_ifm">Daarnaast geeft de informatie over clusters ons ook inzicht in waar besmettingen plaatsvinden. In mijn Kamerbrief van 28 augustus (Kamerstuk 25 295, nr. 510) gaf ik aan dat er op dat moment 433 actieve clusters waren, waarbij de meest voorkomende setting de thuissituatie was (33%). Dit staat nog los van de settings «kennissen en vrienden», «feest/verjaardag/borrel» en «overige familie». Overigens zien we dat het aantal clusters oploopt en krijgen we de actieve clusters steeds scherper in beeld. Hierdoor zien we steeds beter hoe het virus zich verspreidt. Het is duidelijk dat de thuissituatie de meest voorkomende setting van besmetting is. Daarmee beschouw ik de genoemde maatregel proportioneel.</text:p>
      <text:p text:style-name="ifm_p_mt.3.76mm_ifm">Vraag 4</text:p>
      <text:p text:style-name="ifm_p_ifm">Als op dit moment van het bron- en contactonderzoek van 70 procent van de besmettingen niet te achterhalen valt waar de besmetting heeft plaatsgevonden, deelt u dan de conclusie dat het bron- en contactonderzoek op dit moment faalt? Zo nee, waarom niet?</text:p>
      <text:p text:style-name="ifm_p_mt.3.76mm_ifm">Antwoord 4</text:p>
      <text:p text:style-name="ifm_p_ifm">Ik deel deze mening niet. Zie ook mijn antwoorden op vragen 2 en 3.</text:p>
      <text:p text:style-name="ifm_p_mt.3.76mm_ifm">Vraag 8</text:p>
      <text:p text:style-name="ifm_p_ifm">Kunt u dan werkelijk niets?</text:p>
      <text:p text:style-name="ifm_p_mt.3.76mm_ifm">Antwoord 8</text:p>
      <text:p text:style-name="ifm_p_ifm">De bestrijding van het virus doen wij samen met álle Nederlanders. Gezamenlijk hebben we het virus eronder gekregen en daar mogen we trots op zijn. Het is nu aan ons om te laten zien dat we het virus eronder kunne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het bericht dat van 70 procent van de coronabesmettingen onbekend is waar men het heeft opgelopen.</dc:title>
    <meta:user-defined meta:name="OVERHEIDop.ParlID/DC.identifier">ah-tk-20202021-103</meta:user-defined>
    <meta:user-defined meta:name="OVERHEIDop.vraagnummer">2020Z15067</meta:user-defined>
    <meta:user-defined meta:name="OVERHEIDop.aanhangselNummer">103</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Wilders en Agema over het bericht dat van 70 procent van de coronabesmettingen onbekend is waar men het heeft opgelop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