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3</text:p>
      <text:p text:style-name="ifm_p_font.roman_mt.3.76mm_ifm">Vragen van het lid <text:span text:style-name="ifm_span_font.bold_ifm">El Yassini</text:span> (VVD) aan de Ministers van Binnenlandse Zaken en Koninkrijksrelaties en van Onderwijs, Cultuur en Wetenschap over <text:span text:style-name="ifm_span_font.italic_ifm">het bericht «Verhalenboek moet Achterhoeks Stimuleren»</text:span> (ingezonden 25 november 2020).</text:p>
      <text:p text:style-name="ifm_p_font.roman_mt.3.76mm_ifm">Antwoord van Minister <text:span text:style-name="ifm_span_font.bold_ifm">Ollongren</text:span> (Binnenlandse Zaken en Koninkrijksrelaties) (ontvangen 7 december 2020).</text:p>
      <text:p text:style-name="ifm_p_mt.3.76mm_ifm">Vraag 1</text:p>
      <text:p text:style-name="ifm_p_ifm">Kent u het bericht «Verhalenboek moet Achterhoek Stimuleren»?<text:note text:id="ID-2020Z22691-d37e57" text:note-class="footnote"><text:note-citation text:label="1 ">1</text:note-citation><text:note-body><text:p text:style-name="ifm_p_font.normal_size.6.93pt_mt..5mm_indent.-0.1161in_mleft.0.1161in_ifm">https://www.regio8.nl/verhalenboek-moet-achterhoeks-stimuleren/nieuws/item?1167934</text:p></text:note-body></text:note></text:p>
      <text:p text:style-name="ifm_p_mt.3.76mm_ifm">Antwoord 1</text:p>
      <text:p text:style-name="ifm_p_ifm">Ja.</text:p>
      <text:p text:style-name="ifm_p_mt.3.76mm_ifm">Vraag 2</text:p>
      <text:p text:style-name="ifm_p_ifm">Ziet u de meerwaarde van het in stand houden van regionale spreektalen, zoals het Achterhoeks? Zo ja, op welke manier geeft u hier concreet uiting aan?</text:p>
      <text:p text:style-name="ifm_p_mt.3.76mm_ifm">Antwoord 2</text:p>
      <text:p text:style-name="ifm_p_ifm">Ja, ik onderken de meerwaarde van het in stand houden van de regionale streektalen, zoals het Achterhoeks. Het kabinet heeft ruime aandacht voor het Nedersaksisch, waarvan het Achterhoeks deel uitmaakt, alsook voor de andere streektalen in Nederland. Het Nedersaksisch is beschermd onder deel II van het Europees Handvest voor regionale talen of talen van minderheden. Het Ministerie van Binnenlandse Zaken en Koninkrijksrelaties heeft als coördinerend departement contact met de lokale overheden betrokken bij de erkende streektalen in Nederland. In 2018 sloot ik met de provincies Gelderland, Groningen, Drenthe, Overijssel en Fryslân en de gemeenten Weststellingwerf en Ooststellingwerf het convenant inzake de Nederlandse erkenning van de regionale Nedersaksische taal.</text:p>
      <text:p text:style-name="ifm_p_ifm">Het Nedersaksisch is onderdeel van de regionale identiteit van de mensen in de Achterhoek. De provincie Gelderland ondersteunt Erfgoedcentrum Achterhoek en Liemers (ECAL), dat het streektaalinstituut is voor het Nedersaksisch. Het ECAL ondersteunt lokale initiatieven en maakt onder meer lespakketten voor basisscholen en volwassenen, organiseert schrijfcursussen en legt de taal vast in de zogenaamde WALD-woordenboeken. Daarbij wordt ook samengewerkt met de andere taalinstituten in het Nedersaksisch taalgebied, Overijssel, Drenthe, Stellingwerven en Groningen.</text:p>
      <text:p text:style-name="ifm_p_mt.3.76mm_ifm">Vraag 3</text:p>
      <text:p text:style-name="ifm_p_ifm">Bent u op de hoogte van de verschillende private initiatieven vanuit «de Feestfabriek» om de Achterhoekse streektaal in stand te houden? Zo ja, op welke manier ziet u mogelijkheden om deze initiatieven te ondersteunen?</text:p>
      <text:p text:style-name="ifm_p_mt.3.76mm_ifm">Antwoord 3</text:p>
      <text:p text:style-name="ifm_p_ifm">Ja. Ondersteuning van regionale projecten gebeurt via Erfgoedcentrum Achterhoek en Liemers, dat daartoe namens de provincie Gelderland de opdracht voor heeft. Voor zover bekend heeft de Feestfabriek het boek zonder overheidsondersteuning uitgegeven.</text:p>
      <text:p text:style-name="ifm_p_mt.3.76mm_ifm">Vraag 4</text:p>
      <text:p text:style-name="ifm_p_ifm">Op welke manier maakt het «Achterhoeks» onderdeel uit van het convenant «Nederlandse Erkenning van de Regionale Nedersaksische Taal», om het voortbestaan van het Achterhoeks in zowel gesproken als geschreven vorm te borgen?</text:p>
      <text:p text:style-name="ifm_p_mt.3.76mm_ifm">Antwoord 4</text:p>
      <text:p text:style-name="ifm_p_ifm">Het Achterhoeks is een variant van het Nedersaksisch dat wordt gesproken in Gelderland. De provincie Gelderland is een van de partijen in het convenant Nedersaksisch. Het Achterhoeks maakt daarmee volledig deel uit van het convenant dat in oktober 2018 is gesloten.</text:p>
      <text:p text:style-name="ifm_p_mt.3.76mm_ifm">Vraag 5</text:p>
      <text:p text:style-name="ifm_p_ifm">Op welke manier heeft u inmiddels uiting gegeven aan de opdracht binnen het convenant om na te gaan bij regionale overheden op welke manier het Nedersaksisch bevorderd kan worden in verschillende maatschappelijke domeinen? Welke concrete plannen zijn daaruit voortgekomen?</text:p>
      <text:p text:style-name="ifm_p_mt.3.76mm_ifm">Antwoord 5</text:p>
      <text:p text:style-name="ifm_p_ifm">Het convenant inzake de Nederlandse erkenning van de regionale Nedersaksische taal erkent het Nedersaksisch als een wezenlijke, volwaardige en zelfstandige regionale taal in Nederland. Deze erkenning is complementair aan de erkenning onder het Europees Handvest voor regionale talen of talen van minderheden. In het convenant is afgesproken dat de lokale Nedersaksische overheden bij het ontwikkelen van het Nedersaksisch taalbeleid een voortrekkersrol hebben. Daarbij bepalen zij zelf waar op passende wijze aandacht gegeven kan worden aan de bescherming van het Nedersaksisch. De Minister van Binnenlandse Zaken en Koninkrijksrelaties vervult daar waar mogelijk een complementaire rol. In 2019 heeft het ministerie € 25.000 beschikbaar gesteld aan de Nedersaksische overheden voor de bevordering van het Nedersaksisch.</text:p>
      <text:p text:style-name="ifm_p_ifm">De provincie Gelderland heeft ECAL uitgenodigd een werkplan te maken voor de komende 4 jaar, waarin concrete activiteiten ter ondersteuning van de streektaal zijn opgenomen. Eerder dit jaar heeft de provincie ook ondersteuning geboden bij de organisatie van een provinciegrens overstijgend streektaalsymposium. Door covid-19 is dat niet doorgegaan. Daarnaast neemt Gelderland deel aan de culturele proeftuin «Meertaligheid» die vanuit We the North (samenwerkende overheden in Noord-Nederland) wordt uitgevoerd. Ook op die manier worden activiteiten rond de streektaal gestimuleerd.</text:p>
      <text:p text:style-name="ifm_p_mt.3.76mm_ifm">Vraag 6</text:p>
      <text:p text:style-name="ifm_p_ifm">Op welke manier ondersteunen regionale overheden private initiatieven, zoals bijvoorbeeld een Verhalenboek in het Achterhoeks?</text:p>
      <text:p text:style-name="ifm_p_mt.3.76mm_ifm">Antwoord 6</text:p>
      <text:p text:style-name="ifm_p_ifm">Voor zover bekend tot dusver niet. Al groeit de belangstelling voor de streektaal zeker, ook in het publieke domein. In oktober is er bijvoorbeeld in de samenwerkende gemeente Aalten, Oost-Gelre en Winterswijk de Erfgoednota «Wij doet ’t samen» in de streektaal uitgekomen.</text:p>
      <text:p text:style-name="ifm_p_mt.3.76mm_ifm">Vraag 7</text:p>
      <text:p text:style-name="ifm_p_ifm">Ziet u mogelijkheden om, in samenwerking met private initiatieven als de Feestfabriek, de inspanningen tot behoud van het Achterhoeks te ondersteunen of zelfs te intensiveren? Zo ja, op welke manier? Op welke manier speelt het convenant «Nederlandse Erkenning van de Regionale Nedersaksische Taal» hierin een rol?</text:p>
      <text:p text:style-name="ifm_p_mt.3.76mm_ifm">Antwoord 7</text:p>
      <text:p text:style-name="ifm_p_ifm">Het ECAL ziet mogelijkheden tot samenwerking met de Feestfabriek. Een eerste contact is inmiddels gelegd om te kijken waar het regionale erfgoedcentrum met hen samen kan werken aan bijv. lespakketten voor leerlingen van de middelbare school.</text:p>
      <text:p text:style-name="ifm_p_ifm">Het convenant inzake de Nederlandse erkenning van de regionale Nedersaksische taal is daarvoor een belangrijke basis, niet alleen financieel maar ook moreel. Volgens het ECAL is sinds de erkenning een opleving van activiteiten en waardering voor de streektaal merkbaar. Het convenant onderschrijft de wenselijkheid van het volwaardig bestaan van het Nedersaksisch als regionale taal in levend gebruik, gesproken zowel als geschreven, teneinde het gebruik van de taal te stimuleren. Het convenant moet bijdragen aan de verbetering van het imago van het Nedersaksisch en de gebruiksmogelijkheden stimuleren, zodat oudere generaties sprekers eerder gemotiveerd zijn hun taal door te geven aan jongere generaties en jongeren meer gemotiveerd raken het Nedersaksisch te (blijven) gebruiken.</text:p>
      <text:p text:style-name="ifm_p_ifm">In het antwoord op vraag 5 is aangegeven dat het primaat van de ontwikkeling van beleid voor het Nedersaksisch ligt bij de Nedersaksische overheden. Daar waar een praktische of complementaire rol weggelegd kan of moet zijn voor de rijksoverheid, ben ik bereid deze te vervullen of doen vervu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 Yassini over het bericht ‘Verhalenboek moet Achterhoeks stimuleren’</dc:title>
    <meta:user-defined meta:name="OVERHEIDop.ParlID/DC.identifier">ah-tk-20202021-1023</meta:user-defined>
    <meta:user-defined meta:name="OVERHEIDop.vraagnummer">2020Z22691</meta:user-defined>
    <meta:user-defined meta:name="OVERHEIDop.aanhangselNummer">1023</meta:user-defined>
    <meta:user-defined meta:name="OVERHEIDop.AanhangselTypen/DC.type">Antwoord</meta:user-defined>
    <meta:user-defined meta:name="OVERHEIDop.Parlementair/DC.type">Aanhangsel van de Handelingen</meta:user-defined>
    <meta:user-defined meta:name="OVERHEIDop.indiener">Z. El Yassini</meta:user-defined>
    <meta:user-defined meta:name="OVERHEIDop.ontvanger">K.H. Ollongren</meta:user-defined>
    <meta:user-defined meta:name="OVERHEIDop.vergaderjaar">2020-2021</meta:user-defined>
    <meta:user-defined meta:name="DCTERMS.W3CDTF/OVERHEIDop.datumOntvangst">2020-12-07</meta:user-defined>
    <meta:user-defined meta:name="OVERHEID.StatenGeneraal/DC.creator">Tweede Kamer der Staten-Generaal</meta:user-defined>
    <dc:language>nl</dc:language>
    <meta:user-defined meta:name="DCTERMS.alternative"/>
    <meta:user-defined meta:name="DC.title">Antwoord op vragen van het lid El Yassini over het bericht ‘Verhalenboek moet Achterhoeks stimuleren’</meta:user-defined>
    <meta:user-defined meta:name="DCTERMS.W3CDTF/DCTERMS.available">2020-12-08</meta:user-defined>
    <meta:user-defined meta:name="OVERHEIDop.publicationName">Kamervragen (Aanhangsel)</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