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2</text:p>
      <text:p text:style-name="ifm_p_font.roman_mt.3.76mm_ifm">Vragen van de leden <text:span text:style-name="ifm_span_font.bold_ifm">Van der Molen</text:span> en <text:span text:style-name="ifm_span_font.bold_ifm">Geluk-Poortvliet</text:span> (beiden CDA) aan de Minister van Binnenlandse Zaken en Koninkrijksrelaties over <text:span text:style-name="ifm_span_font.italic_ifm">het bericht «Lenferink weert 70-plussers uit Leidse stembureaus, oud-wethouders woedend over leeftijdsdiscriminatie»</text:span> (ingezonden 26 november 2020).</text:p>
      <text:p text:style-name="ifm_p_font.roman_mt.3.76mm_ifm">Antwoord van Minister <text:span text:style-name="ifm_span_font.bold_ifm">Ollongren</text:span> (Binnenlandse Zaken en Koninkrijksrelaties) (ontvangen 7 december 2020).</text:p>
      <text:p text:style-name="ifm_p_mt.3.76mm_ifm">Vraag 1</text:p>
      <text:p text:style-name="ifm_p_ifm">Hebt u kennisgenomen van het bericht «Lenferink weert 70-plussers uit Leidse stembureaus, oud-wethouders woedend over leeftijdsdiscriminatie»?<text:note text:id="n1" text:note-class="footnote"><text:note-citation text:label="1 ">1</text:note-citation><text:note-body><text:p text:style-name="ifm_p_font.normal_size.6.93pt_mt..5mm_indent.-0.1161in_mleft.0.1161in_ifm">Leidsch Dagblad, 23 november 2020</text:p></text:note-body></text:note></text:p>
      <text:p text:style-name="ifm_p_mt.3.76mm_ifm">Antwoord 1</text:p>
      <text:p text:style-name="ifm_p_ifm">Ja.</text:p>
      <text:p text:style-name="ifm_p_mt.3.76mm_ifm">Vraag 2 en 3</text:p>
      <text:p text:style-name="ifm_p_ifm">Is het waar dat de burgemeester van Leiden 70-plussers uitsluit als lid van een stembureau bij de Tweede Kamerverkiezingen in maart 2021?</text:p>
      <text:p text:style-name="ifm_p_ifm">Hoe beoordeelt u de uitsluiting van een leeftijdscategorie van inzet als lid van een stembureau?</text:p>
      <text:p text:style-name="ifm_p_mt.3.76mm_ifm">Antwoord 2 en 3</text:p>
      <text:p text:style-name="ifm_p_ifm">Graag verwijs ik naar mijn bovenvermelde antwoorden op de vragen 2, 3 en 4 van het lid Van Otterloo (Aanhangsel Handelingen, vergaderjaar 2020–2021, nr. 1021).</text:p>
      <text:p text:style-name="ifm_p_mt.3.76mm_ifm">Vraag 4</text:p>
      <text:p text:style-name="ifm_p_ifm">Is het waar dat, op grond van de Tijdelijke wet verkiezingen covid-19, stembureauleden die een of meer vragen van de gezondheidscheck met ja beantwoorden niet worden ingezet, ongeacht hun leeftijd, en dat stembureauleden die tijdens de stemming klachten ontwikkelen hun werkzaamheden moeten staken, ongeacht hun leeftijd?</text:p>
      <text:p text:style-name="ifm_p_mt.3.76mm_ifm">Antwoord 4</text:p>
      <text:p text:style-name="ifm_p_ifm">Ja, dit volgt uit artikel 9, derde lid, van de <text:span text:style-name="ifm_span_font.italic_ifm">Tijdelijke wet verkiezingen covid-19</text:span>.</text:p>
      <text:p text:style-name="ifm_p_mt.3.76mm_ifm">Vraag 5</text:p>
      <text:p text:style-name="ifm_p_ifm">Hoe beoordeelt u de reden die de burgemeester aanvoert, dat deze maatregel bedoeld is om de kiezers te beschermen? Als stembureauleden van 70 jaar en ouder niet in het stemlokaal mogen komen, waarom mogen kiezers van 70 jaar en ouder dan wel in het stemlokaal komen?</text:p>
      <text:p text:style-name="ifm_p_mt.3.76mm_ifm">Antwoord 5</text:p>
      <text:p text:style-name="ifm_p_ifm">De <text:span text:style-name="ifm_span_font.italic_ifm">Tijdelijke wet verkiezingen covid-19</text:span> heeft als doel dat de komende Tweede Kamerverkiezing veilig kan worden georganiseerd: veilig voor kiezers om te stemmen en veilig voor stembureauleden om hun werk te doen. Voor kiesgerechtigden van 70 jaar en ouder biedt het wetsvoorstel tot wijziging van de <text:span text:style-name="ifm_span_font.italic_ifm">Tijdelijke wet verkiezingen covid-19</text:span>de mogelijkheid (dus niet: verplichting) om per brief te stemmen. Ik zie geen reden om personen van 70 jaar en ouder niet zelf de afweging te laten maken om zich aan te melden als stembureaul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en Geluk-Poortvliet over het bericht 'Lenferink weert 70-plussers uit Leidse stembureaus, oud-wethouders woedend over leeftijdsdiscriminatie'</dc:title>
    <meta:user-defined meta:name="OVERHEIDop.ParlID/DC.identifier">ah-tk-20202021-1022</meta:user-defined>
    <meta:user-defined meta:name="OVERHEIDop.vraagnummer">2020Z22873</meta:user-defined>
    <meta:user-defined meta:name="OVERHEIDop.aanhangselNummer">1022</meta:user-defined>
    <meta:user-defined meta:name="OVERHEIDop.AanhangselTypen/DC.type">Antwoord</meta:user-defined>
    <meta:user-defined meta:name="OVERHEIDop.Parlementair/DC.type">Aanhangsel van de Handelingen</meta:user-defined>
    <meta:user-defined meta:name="OVERHEIDop.indiener">L.W.D. Geluk-Poortvliet</meta:user-defined>
    <meta:user-defined meta:name="OVERHEIDop.indiener">H. van der Molen</meta:user-defined>
    <meta:user-defined meta:name="OVERHEIDop.ontvanger">K.H. Ollongren</meta:user-defined>
    <meta:user-defined meta:name="OVERHEIDop.vergaderjaar">2020-2021</meta:user-defined>
    <meta:user-defined meta:name="DCTERMS.W3CDTF/OVERHEIDop.datumOntvangst">2020-12-07</meta:user-defined>
    <meta:user-defined meta:name="OVERHEID.StatenGeneraal/DC.creator">Tweede Kamer der Staten-Generaal</meta:user-defined>
    <dc:language>nl</dc:language>
    <meta:user-defined meta:name="DCTERMS.alternative"/>
    <meta:user-defined meta:name="DC.title">Antwoord op vragen van de leden Van der Molen en Geluk-Poortvliet over het bericht 'Lenferink weert 70-plussers uit Leidse stembureaus, oud-wethouders woedend over leeftijdsdiscriminatie'</meta:user-defined>
    <meta:user-defined meta:name="DCTERMS.W3CDTF/DCTERMS.available">2020-12-08</meta:user-defined>
    <meta:user-defined meta:name="OVERHEIDop.publicationName">Kamervragen (Aanhangsel)</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