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het lid <text:span text:style-name="ifm_span_font.bold_ifm">Van Otterloo</text:span> (50PLUS) aan de Minister van Binnenlandse Zaken en Koninkrijksrelaties over <text:span text:style-name="ifm_span_font.italic_ifm">de artikelen «Leidse burgemeester wil geen 70-plussers als lid van stemlokalen» en «70-plussers geweerd uit stembureaus»</text:span> (ingezonden 26 november 2020).</text:p>
      <text:p text:style-name="ifm_p_font.roman_mt.3.76mm_ifm">Antwoord van Minister <text:span text:style-name="ifm_span_font.bold_ifm">Ollongren</text:span> (Binnenlandse Zaken en Koninkrijksrelaties) (ontvangen 7 december 2020).</text:p>
      <text:p text:style-name="ifm_p_mt.3.76mm_ifm">Vraag 1</text:p>
      <text:p text:style-name="ifm_p_ifm">Kent u de artikelen «Leidse burgemeester wil geen 70-plussers als lid van stemlokalen»<text:note text:id="ID-2020Z22866-d37e57" text:note-class="footnote"><text:note-citation text:label="1 ">1</text:note-citation><text:note-body><text:p text:style-name="ifm_p_font.normal_size.6.93pt_mt..5mm_indent.-0.1161in_mleft.0.1161in_ifm">Telegraaf, 23 november 2020; https://www.telegraaf.nl/nieuws/1284432617/leidse-burgemeester-wil-geen-70-plussers-als-lid-van-stemlokalen?utm_source=whatsapp&amp;utm_medium=referral&amp;utm_campaign=whatsapp</text:p></text:note-body></text:note> en «70-plussers geweerd uit stembureaus»?<text:note text:id="ID-2020Z22866-d37e66" text:note-class="footnote"><text:note-citation text:label="2 ">2</text:note-citation><text:note-body><text:p text:style-name="ifm_p_font.normal_size.6.93pt_mt..5mm_indent.-0.1161in_mleft.0.1161in_ifm">Leidsch dagblad, 23 november 2020; https://www.leidschdagblad.nl/cnt/DMF20201122_51255989</text:p></text:note-body></text:note></text:p>
      <text:p text:style-name="ifm_p_mt.3.76mm_ifm">Antwoord 1</text:p>
      <text:p text:style-name="ifm_p_ifm">Ja.</text:p>
      <text:p text:style-name="ifm_p_mt.3.76mm_ifm">Vraag 2 en 3</text:p>
      <text:p text:style-name="ifm_p_ifm">Hoe oordeelt u over het bericht dat de Leidse burgemeester geen 70-plussers als lid van het stembureau wil tijdens de komende verkiezingen?</text:p>
      <text:p text:style-name="ifm_p_ifm">Hoe oordeelt u over de stelling dat deze actie onnodig betuttelend is in de richting van 70-plussers?</text:p>
      <text:p text:style-name="ifm_p_mt.3.76mm_ifm">Antwoord 2 en 3</text:p>
      <text:p text:style-name="ifm_p_ifm">Mij is gebleken dat de burgemeester van de gemeente Leiden inmiddels een brief heeft gestuurd aan de 70-plussers uit het stembureauledenbestand, waarin hij schrijft dat hij begrijpt dat mensen van 70 jaar en ouder liever zelf de keuze willen maken om wel of geen stembureaulid te worden, en dat hij het daarom houdt bij een «dringend advies» om de gezondheidsrisico’s in overweging te nemen bij de keuze om zich aan te melden als stembureaulid.</text:p>
      <text:p text:style-name="ifm_p_mt.3.76mm_ifm">Vraag 4</text:p>
      <text:p text:style-name="ifm_p_ifm">Deelt u de mening dat het aan iedereen zelf is om de afweging te maken al dan niet zitting te willen nemen als lid van een stembureau, ongeacht leeftijd of welk ander persoonskenmerk dan ook? Kunt u uw antwoord toelichten?</text:p>
      <text:p text:style-name="ifm_p_mt.3.76mm_ifm">Antwoord 4</text:p>
      <text:p text:style-name="ifm_p_ifm">Ja. Weliswaar raadt het RIVM mensen uit risicogroepen (onder wie ook 70-plussers) aan om extra voorzichtig te zijn<text:note text:id="ID-1021-d37e116" text:note-class="footnote"><text:note-citation text:label="3 ">3</text:note-citation><text:note-body><text:p text:style-name="ifm_p_font.normal_size.6.93pt_mt..5mm_indent.-0.1161in_mleft.0.1161in_ifm">https://www.rijksoverheid.nl/binaries/rijksoverheid/documenten/rapporten/2020/07/30/advies-rivm-verkiezingen-met-inachtneming-van-covid-19/bijlage-1-advies-rivm-verkiezingen-en-covid-19.pdf.</text:p></text:note-body></text:note>, maar uitgangspunt is dat zolang er consequent en volgens de bestaande richtlijnen en procedures wordt gewerkt, ook een persoon die wat het coronavirus betreft behoort tot een risicogroep, lid van een stembureau kan zijn. De <text:span text:style-name="ifm_span_font.italic_ifm">Tijdelijke wet verkiezingen covid-19</text:span> biedt de basis voor de richtlijnen en procedures waarmee stembureauleden hun werk veilig kunnen doen. De wet (en de onderliggende regelgeving) bevat daartoe diverse maatregelen (kuchschermen tussen stembureauleden en kiezers, beschikbaarheid van beschermingsmiddelen als mondkapjes en wegwerphandschoenen in de stemlokalen, toezicht door een stembureaulid op naleving van de hygiëne- en afstandsmaatregelen, enz.). Vóórdat de stembureauleden aan hun werk beginnen, neemt de gemeente bij elk van hen bovendien een gezondheidscheck af.</text:p>
      <text:p text:style-name="ifm_p_mt.3.76mm_ifm">Vraag 5</text:p>
      <text:p text:style-name="ifm_p_ifm">Hoe oordeelt u over de stelling dat een dergelijke maatregel generaliserend is in de richting van 70-plussers en zelfs neigt naar leeftijdsdiscriminatie? Kunt u uw antwoord toelichten?</text:p>
      <text:p text:style-name="ifm_p_mt.3.76mm_ifm">Antwoord 5</text:p>
      <text:p text:style-name="ifm_p_ifm">Ik zie geen reden om personen die vallen in een risicogroep niet zelf de afweging te laten maken of zij zich willen aanmelden als stembureaulid. Zou het college van burgemeester en wethouders, dat de stembureauleden selecteert en benoemt, besluiten om geen 70-plussers als stembureaulid te benoemen omdat zij in verband met covid-19 tot een kwetsbare groep behoren en de gemeente onnodige risico’s wil voorkomen, dan is nog niet automatisch sprake van leeftijdsdiscriminatie in de zin van de Wet gelijke behandeling op grond van leeftijd bij de arbeid (WGBL). Vrijwilligerswerk op een stembureau is ook arbeid als bedoeld in de gelijkebehandelingswetgeving. Dat volgt uit een oordeel van het College voor de rechten van de mens<text:note text:id="ID-1021-d37e141" text:note-class="footnote"><text:note-citation text:label="4 ">4</text:note-citation><text:note-body><text:p text:style-name="ifm_p_font.normal_size.6.93pt_mt..5mm_indent.-0.1161in_mleft.0.1161in_ifm">Zie bijv. https://mensenrechten.nl/nl/oordeel/2011–31.</text:p></text:note-body></text:note>. In artikel 7 van de WGBL zijn uitzonderingen opgenomen op het verbod van onderscheid op grond van leeftijd. In zijn algemeenheid geldt dat onderscheid op grond van leeftijd objectief gerechtvaardigd kan zijn door een legitiem doel en als de middelen voor het bereiken van dat doel passend en noodzakelijk zijn. Het is uiteindelijk aan de rechter of het College voor de Rechten van de Mens om hierover in concrete gevallen een oordeel te vellen.</text:p>
      <text:p text:style-name="ifm_p_mt.3.76mm_ifm">Vraag 6</text:p>
      <text:p text:style-name="ifm_p_ifm">Hoe oordeelt u in het licht van deze berichtgeving over het eerdere pleidooi om kort voor de verkiezingen een, al dan niet verplichte, coronatest aan te bieden aan mensen die zitting nemen in een stembureau, naast alle andere maatregelen die zullen worden genomen?</text:p>
      <text:p text:style-name="ifm_p_mt.3.76mm_ifm">Antwoord 6</text:p>
      <text:p text:style-name="ifm_p_ifm">Zoals ik tijdens de plenaire behandeling van de <text:span text:style-name="ifm_span_font.italic_ifm">Tijdelijke wet verkiezingen covid-19</text:span> al heb geantwoord op vragen van 50PLUS-fractie over het testen van stembureauleden, kan en wil ik stembureauleden niet verplichten tot een coronatest. Ik volg uiteraard de ontwikkelingen rond het sneltesten en bezie of zich hier nieuwe mogelijkheden voordoen waar stembureauleden vrijwillig gebruik van zouden kunnen maken. Ik benadruk nogmaals dat de gemeente bij alle stembureauleden actief een gezondheidscheck zal uitvoeren voorafgaand aan de zitting van het stembureau, en dat in het stemlokaal bovendien gepaste maatregelen gelden om het risico op overdracht van het virus maximaal te beperken.</text:p>
      <text:p text:style-name="ifm_p_mt.3.76mm_ifm">Vraag 7 en 8</text:p>
      <text:p text:style-name="ifm_p_ifm">Hoe oordeelt u over de berichtgeving dat de Leidse burgemeester wil komen tot verjonging van de stembureaus? Deelt u de mening dat dit zou moeten zijn: verbreding, aangezien democratie en participatie voor iedereen belangrijk zijn?</text:p>
      <text:p text:style-name="ifm_p_ifm">Hoe kijkt u naar dit bericht in het licht van de moeite die gemeenten nu al hebben om voldoende vrijwilligers te vinden om stembureaus te bemensen?</text:p>
      <text:p text:style-name="ifm_p_mt.3.76mm_ifm">Antwoord 7 en 8</text:p>
      <text:p text:style-name="ifm_p_ifm">Er zijn bij de komende Tweede Kamerverkiezing heel veel stembureauleden en tellers nodig. Nieuwe aanwas is dus gewenst, jong en oud. Ik ondersteun de gemeenten bij de werving met een landelijke wervingscampagne. De campagne richt zich bij de inzet van social media onder andere op jongeren en ik ga ook in gesprek met vertegenwoordigers van studentenorganisaties zoals de LKvV (Landelijke Kamer van Verenigingen) over hoe studenten kunnen worden bereikt met deze wervingscampag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tterloo over de artikelen 'Leidse burgemeester wil geen 70-plussers als lid van stemlokalen' en '70-plussers geweerd uit stembureaus'</dc:title>
    <meta:user-defined meta:name="OVERHEIDop.ParlID/DC.identifier">ah-tk-20202021-1021</meta:user-defined>
    <meta:user-defined meta:name="OVERHEIDop.vraagnummer">2020Z22866</meta:user-defined>
    <meta:user-defined meta:name="OVERHEIDop.aanhangselNummer">1021</meta:user-defined>
    <meta:user-defined meta:name="OVERHEIDop.AanhangselTypen/DC.type">Antwoord</meta:user-defined>
    <meta:user-defined meta:name="OVERHEIDop.Parlementair/DC.type">Aanhangsel van de Handelingen</meta:user-defined>
    <meta:user-defined meta:name="OVERHEIDop.indiener">G.J.P. van Otterloo</meta:user-defined>
    <meta:user-defined meta:name="OVERHEIDop.ontvanger">K.H. Ollongren</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het lid Van Otterloo over de artikelen 'Leidse burgemeester wil geen 70-plussers als lid van stemlokalen' en '70-plussers geweerd uit stembureaus'</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