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twitterbericht van de Minister van VWS waarin hij schrijft dat we pas veilig zijn voor het coronavirus wanneer er een vaccin is</text:span> (ingezonden 27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Bent u bekend met uw tweet waarin u schrijft dat we pas veilig zijn voor het coronavirus wanneer er een vaccin is?<text:note text:id="ID-2020Z15100-d37e58" text:note-class="footnote"><text:note-citation text:label="1 ">1</text:note-citation><text:note-body><text:p text:style-name="ifm_p_font.normal_size.6.93pt_mt..5mm_indent.-0.1161in_mleft.0.1161in_ifm">Twitter Hugo de Jonge, 24 augustus 2020</text:p></text:note-body></text:note></text:p>
      <text:p text:style-name="ifm_p_mt.3.76mm_ifm">Antwoord 1</text:p>
      <text:p text:style-name="ifm_p_ifm">Zeker.</text:p>
      <text:p text:style-name="ifm_p_mt.3.76mm_ifm">Vraag 2</text:p>
      <text:p text:style-name="ifm_p_ifm">Waar baseert u op dat we pas veilig zijn voor het coronavirus wanneer er een vaccin is? Kunt u een inhoudelijk antwoord geven met verwijzing naar onderliggende bronnen en peer reviewed onderzoeken?</text:p>
      <text:p text:style-name="ifm_p_mt.3.76mm_ifm">Antwoord 2</text:p>
      <text:p text:style-name="ifm_p_ifm">Vaccineren is een van de meest succesvolle manieren om mensen te beschermen tegen besmettelijke infectieziekten, ernstige complicaties, ziekenhuisopnames en sterfgevallen als gevolg van infectieziekten. Uit onderzoek blijkt dat we dankzij de vaccinaties uit het Rijksvaccinatieprogramma naar schatting tussen de 6.000 en 12.000 sterfgevallen van kinderen van 0 tot 20 jaar oud hebben voorkomen sinds de start in 1953<text:note text:id="ID-102-d37e84" text:note-class="footnote"><text:note-citation text:label="2 ">2</text:note-citation><text:note-body><text:p text:style-name="ifm_p_font.normal_size.6.93pt_mt..5mm_indent.-0.1161in_mleft.0.1161in_ifm">Van Wijhe, M. (2018). The public health impact of vaccination programmes in the Netherlands: A historical analysis of mortality, morbidity, and costs. Thesis. University of Groningen.</text:p></text:note-body></text:note><text:span text:style-name="ifm_span_font.superscript_ifm">,</text:span> <text:note text:id="ID-102-d37e95" text:note-class="footnote"><text:note-citation text:label="3 ">3</text:note-citation><text:note-body><text:p text:style-name="ifm_p_font.normal_size.6.93pt_mt..5mm_indent.-0.1161in_mleft.0.1161in_ifm">Maarten van Wijhe, Scott A McDonald, Hester E de Melker, Maarten J Postma, Jacco Wallinga. <text:span text:style-name="ifm_span_font.italic_size.6.93pt_ifm">Effect of vaccination programmes on mortality burden among children and young adults in the Netherlands during the 20th century: a historical analysis.</text:span> Lancet Infect Dis 2016; 16: 592–98.</text:p></text:note-body></text:note>.</text:p>
      <text:p text:style-name="ifm_p_ifm">Verschillende experts hebben aangegeven dat het coronavirus niet zomaar zal verdwijnen. Zonder een vaccin is de kans dus groot dat het virus blijft circuleren in onze samenleving, en dit heeft grote impact op de volksgezondheid en op het functioneren van de samenleving als geheel vanwege de ingrijpende maatregelen die we genoodzaakt zijn te nemen om besmettingen te voorkomen. Een goed werkend coronavaccin is daarom essentieel om de verspreiding van het virus een halt toe te roepen en kwetsbaren in onze samenleving beter te kunnen beschermen. Het belang van een vaccin om deze coronacrisis het hoofd te bieden wordt onderbouwd door diverse epidemiologische studies en vaccinstudies die zijn gedaan waarvan enkelen zijn opgenomen in de voetnoten.<text:note text:id="ID-102-d37e109" text:note-class="footnote"><text:note-citation text:label="4 ">4</text:note-citation><text:note-body><text:p text:style-name="ifm_p_font.normal_size.6.93pt_mt..5mm_indent.-0.1161in_mleft.0.1161in_ifm">Mercado, N. B. et al. Single-shot Ad26 vaccine protects against SARS-CoV-2 in rhesus macaques. Nature</text:p><text:p text:style-name="ifm_p_font.normal_size.6.93pt_indent.-0.1161in_mleft.0.1161in_ifm">https://doi.org/10.1038/s41586-020-2607-z. (2020)</text:p></text:note-body></text:note><text:span text:style-name="ifm_span_font.superscript_ifm">,</text:span> <text:note text:id="ID-102-d37e124" text:note-class="footnote"><text:note-citation text:label="5 ">5</text:note-citation><text:note-body><text:p text:style-name="ifm_p_font.normal_size.6.93pt_mt..5mm_indent.-0.1161in_mleft.0.1161in_ifm">Lurie, N., Saville, M., Hatchett, R. &amp; Halton, J. Developing Covid-19 Vaccines at Pandemic Speed. N Engl J Med, https://doi.org/10.1056/NEJMp2005630 (2020).</text:p></text:note-body></text:note><text:span text:style-name="ifm_span_font.superscript_ifm">,</text:span> <text:note text:id="ID-102-d37e135" text:note-class="footnote"><text:note-citation text:label="6 ">6</text:note-citation><text:note-body><text:p text:style-name="ifm_p_font.normal_size.6.93pt_mt..5mm_indent.-0.1161in_mleft.0.1161in_ifm">Doremalen, N. et al. ChAdOx1 nCoV-19 vaccine prevents SARS-CoV-2 pneumonia in rhesus macaques. Nature https://doi.org/10.1038/s41586-020-2608-y (2020)</text:p></text:note-body></text:note><text:span text:style-name="ifm_span_font.superscript_ifm">,</text:span> <text:note text:id="ID-102-d37e148" text:note-class="footnote"><text:note-citation text:label="7 ">7</text:note-citation><text:note-body><text:p text:style-name="ifm_p_font.normal_size.6.93pt_mt..5mm_indent.-0.1161in_mleft.0.1161in_ifm">Corbett, K.S. et al. Evaluation of the mRNA-1273 Vaccine against SARS-CoV-2 in Nonhuman Primates. N. Engl. J. Med. https://doi.org/10.1056/NEJMoa2024671 (2020).</text:p></text:note-body></text:note></text:p>
      <text:p text:style-name="ifm_p_mt.3.76mm_ifm">Vraag 3</text:p>
      <text:p text:style-name="ifm_p_ifm">Waarom zijn we bijvoorbeeld niet veilig voor het coronavirus als er een geneesmiddel gevonden wordt?</text:p>
      <text:p text:style-name="ifm_p_mt.3.76mm_ifm">Antwoord 3</text:p>
      <text:p text:style-name="ifm_p_ifm">Geneesmiddelen zullen zowel nu, als na het op de markt komen van een werkzaam vaccin, een belangrijke rol spelen in het beheersen van de Corona-epidemie. Ik investeer dan ook sterk in onderzoek naar COVID-19 geneesmiddelen. Het adagium «voorkomen is beter dan genezen» geldt echter ook hier. Een vaccin heeft een preventieve werking, de patiënt weet het virus na vaccinatie te bestrijden zonder dat het vat krijgt op het lichaam. De ziekte wordt dus effectief voorkomen. Dit is het te prefereren scenario. Een geneesmiddel kan pas worden toegepast wanneer de patiënt al ziek is, waarmee de risico’s voor de patiënt en de druk op het zorgsysteem toenemen, zelfs bij een zeer goed werkend medicijn.</text:p>
      <text:p text:style-name="ifm_p_ifm">Daarnaast is het belangrijk om op te merken dat elk geneesmiddel bijwerkingen heeft, soms onschuldig, maar soms ook ernstig. Ook zijn geneesmiddelen niet altijd universeel in te zetten, omdat ze slecht combineren met andere medicijnen. Dit kan een probleem zijn voor patiënten die ook in behandeling zijn voor andere aandoeningen. In onze strijd tegen infectieziektes zijn succesvolle vaccinatiecampagnes de meest effectieve strategie, daar zetten we nu dan ook bij COVID-19 vol op in.</text:p>
      <text:p text:style-name="ifm_p_mt.3.76mm_ifm">Vraag 4</text:p>
      <text:p text:style-name="ifm_p_ifm">Waarom zijn we bijvoorbeeld niet veilig voor het coronavirus wanneer de juiste ventilatie van binnenruimtes wordt verlangd?</text:p>
      <text:p text:style-name="ifm_p_mt.3.76mm_ifm">Antwoord 4</text:p>
      <text:p text:style-name="ifm_p_ifm">Overdracht vindt vooral plaats binnen een afstand van 1,5 meter via druppelinfectie die vrijkomen bij hoesten en niezen, of indirect via contact met besmette voorwerpen of oppervlakken. Dit los je niet op met ventilatie.</text:p>
      <text:p text:style-name="ifm_p_mt.3.76mm_ifm">Vraag 5</text:p>
      <text:p text:style-name="ifm_p_ifm">Waarom zijn we bijvoorbeeld niet veilig voor het coronavirus wanneer het in kracht afzwakt?</text:p>
      <text:p text:style-name="ifm_p_mt.3.76mm_ifm">Antwoord 5</text:p>
      <text:p text:style-name="ifm_p_ifm">Het is misschien mogelijk maar niet zeer waarschijnlijk dat het virus op korte termijn zo verandert dat het geen problemen meer veroorzaakt. We mogen daar dan ook zeker niet op rekenen.</text:p>
      <text:p text:style-name="ifm_p_mt.3.76mm_ifm">Vraag 6</text:p>
      <text:p text:style-name="ifm_p_ifm">Waarom kunnen we een tweede golf niet keren met een goede voorbereiding zoals voldoende beschermingsmiddelen, apparatuur, medewerkers en ziekenhuisbedden?</text:p>
      <text:p text:style-name="ifm_p_mt.3.76mm_ifm">Antwoord 6</text:p>
      <text:p text:style-name="ifm_p_ifm">Vanzelfsprekend helpen een goede voorbereiding, waaronder niet alleen voldoende beschermingsmiddelen, apparatuur, medewerkers en ziekenhuisbedden maar ook een goede strategie van testen, traceren en thuis isoleren. Daar zetten we dan ook vol op in. De door u genoemde voorbereiding is echter pas nuttig als mensen al ziek zijn, en we willen liever voorkomen dat mensen ziek worden.</text:p>
      <text:p text:style-name="ifm_p_mt.3.76mm_ifm">Vraag 7</text:p>
      <text:p text:style-name="ifm_p_ifm">Waarom ziet u zoveel heil in vaccins wanneer u als overheid recentelijk nog schadevergoedingen heeft verstrekt omdat vaccins tegen het Mexicaanse griepvirus niet veilig bleken te zijn en kinderen narcolepsie hebben gekregen? Hoeveel geld heeft de regering uitgekeerd aan hoeveel slachtoffers?</text:p>
      <text:p text:style-name="ifm_p_mt.3.76mm_ifm">Antwoord 7</text:p>
      <text:p text:style-name="ifm_p_ifm">De wetenschappelijke discussie of er wel of niet een verband is tussen het vaccin tegen Mexicaanse griep en narcolepsie loopt nog. Het vorige kabinet heeft besloten om deze discussie niet af te wachten, maar in gesprek met de gezinnen die het betreft, te komen tot een schikking. Het proces is erop gericht om te komen tot een minnelijke regeling. Dit proces is nog gaande. Er zijn dan ook nog geen bedragen uitgekeerd.</text:p>
      <text:p text:style-name="ifm_p_mt.3.76mm_ifm">Vraag 8</text:p>
      <text:p text:style-name="ifm_p_ifm">Hoe vaak eerder is er in de wereld een succesvol en veilig vaccin tegen een kroonvirus op de markt gekomen?</text:p>
      <text:p text:style-name="ifm_p_mt.3.76mm_ifm">Antwoord 8</text:p>
      <text:p text:style-name="ifm_p_ifm">Er zijn op dit moment nog geen vaccins tegen coronavirussen op de markt. Tegen twee andere coronavirussen MERS-CoV en SARS-CoV-1 zijn ook vaccins in ontwikkeling. Kennis die hierbij is opgedaan wordt ingezet bij de ontwikkeling van een vaccin tegen het coronavirus waar we nu mee te maken hebben (SARS-CoV-2). Bovendien wordt voor een aantal SARS-CoV-2 vaccins gebruik gemaakt van dezelfde bouwstenen die ook gebruikt worden voor MERS-CoV vacc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twitterbericht van de minister van VWS waarin hij schrijft dat we pas veilig zijn voor het coronavirus wanneer er een vaccin is</dc:title>
    <meta:user-defined meta:name="OVERHEIDop.ParlID/DC.identifier">ah-tk-20202021-102</meta:user-defined>
    <meta:user-defined meta:name="OVERHEIDop.vraagnummer">2020Z15100</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Wilders en Agema over het twitterbericht van de minister van VWS waarin hij schrijft dat we pas veilig zijn voor het coronavirus wanneer er een vaccin i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