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9</text:p>
      <text:p text:style-name="ifm_p_font.roman_mt.3.76mm_ifm">Schriftelijke vragen van het lid <text:span text:style-name="ifm_span_font.bold_ifm">Markuszower</text:span> (PVV) aan de Minister van Justitie en Veiligheid over <text:span text:style-name="ifm_span_font.italic_ifm">het bericht «Verdachte fatale mishandeling Jan (73) uit Arnhem sloeg ook oud-dominee (68) in elkaar: «Hij haalde vol uit»</text:span> (ingezonden 6 november 2020).</text:p>
      <text:p text:style-name="ifm_p_font.roman_mt.3.76mm_ifm">Antwoord van Minister <text:span text:style-name="ifm_span_font.bold_ifm">Grapperhaus</text:span> (Justitie en Veiligheid), mede namens de Minister voor Rechtsbescherming (ontvangen 7 december 2020).Zie ook Aanhangsel Handelingen, vergaderjaar 2020–2021, nr. 936.</text:p>
      <text:p text:style-name="ifm_p_mt.3.76mm_ifm">Vraag 1</text:p>
      <text:p text:style-name="ifm_p_ifm">Kent u deze berichten?<text:note text:id="ID-2020Z20838-d37e56" text:note-class="footnote"><text:note-citation text:label="1 ">1</text:note-citation><text:note-body><text:p text:style-name="ifm_p_font.normal_size.6.93pt_mt..5mm_indent.-0.1161in_mleft.0.1161in_ifm">https://www.gelderlander.nl/arnhem/verdachte-fatale-mishandeling-jan-73-uit-arnhem-sloeg-ook-oud-dominee-68-in-elkaar-hij-haalde-vol-uit~abb6e4ba/</text:p></text:note-body></text:note> <text:note text:id="ID-2020Z20838-d37e64" text:note-class="footnote"><text:note-citation text:label="2 ">2</text:note-citation><text:note-body><text:p text:style-name="ifm_p_font.normal_size.6.93pt_mt..5mm_indent.-0.1161in_mleft.0.1161in_ifm">https://tpo.nl/2020/11/04/doodgetrapte-man-in-arnhem-niet-het-eerste-bejaarde-slachtoffer-van-minderjarige-verdachte/</text:p></text:note-body></text:note></text:p>
      <text:p text:style-name="ifm_p_mt.3.76mm_ifm">Antwoord 1</text:p>
      <text:p text:style-name="ifm_p_ifm">Ja.</text:p>
      <text:p text:style-name="ifm_p_mt.3.76mm_ifm">Vraag 2</text:p>
      <text:p text:style-name="ifm_p_ifm">Klopt het dat de minderjarige moordenaar van de 73-jarige man uit Arnhem eerder ook een 68-jarige dominee zwaar heeft mishandeld?</text:p>
      <text:p text:style-name="ifm_p_mt.3.76mm_ifm">Antwoord 2</text:p>
      <text:p text:style-name="ifm_p_ifm">Het klopt dat één van de verdachten van de fatale mishandeling van een 73-jarige man in Arnhem eerder verdachte is geweest in een zaak waarin een 68-jarige oud-dominee is mishandeld. Deze zaak is destijds geseponeerd.</text:p>
      <text:p text:style-name="ifm_p_mt.3.76mm_ifm">Vraag 3</text:p>
      <text:p text:style-name="ifm_p_ifm">Waarom is er pas na 7 weken een agent naar het slachtoffer gegaan?</text:p>
      <text:p text:style-name="ifm_p_mt.3.76mm_ifm">Antwoord 3</text:p>
      <text:p text:style-name="ifm_p_ifm">Direct na de melding is er contact geweest tussen de politie en het slachtoffer. Ook in de weken daarna is er meerdere keren contact geweest tussen de politie en het slachtoffer.</text:p>
      <text:p text:style-name="ifm_p_mt.3.76mm_ifm">Vraag 4, 5, 6, 7</text:p>
      <text:p text:style-name="ifm_p_ifm">Bent u het ermee eens dat, als het Openbaar Ministerie gewoon zijn werk had gedaan, namelijk deze crimineel vervolgen, de 73-jarige man uit Arnhem die vorige week vermoord is nog had geleefd? Zo nee, waarom niet?
Waarom heeft het openbaar ministerie deze zaak geseponeerd? En bent u het ermee eens dat deze gigantische blunder van het openbaar ministerie een extra klap is in het gezicht van alle slachtoffers? Zo nee, waarom niet? Zo ja, welke maatregelen gaat u nemen om deze schade (voor zover mogelijk) richting het slachtoffer en de nabestaanden te herstellen?
Bent u van mening dat, zolang het Openbaar Ministerie zit te slapen, en criminelen gewoon rond laat lopen, de samenleving steeds onveiliger wordt? Zo nee, waarom niet?
Bent u bereid ervoor te zorgen dat dit soort schandalige blunders van het openbaar ministerie, namelijk het niet vervolgen van gevaarlijke criminelen, eens ophoudt?
</text:p>
      <text:p text:style-name="ifm_p_mt.3.76mm_ifm">Antwoord 4, 5, 6, 7</text:p>
      <text:p text:style-name="ifm_p_ifm">Als Minister past mij terughoudendheid bij de beantwoording van Kamervragen die een individuele zaak betreffen. De politie heeft uitvoerig onderzoek gedaan naar de aangifte van mishandeling. Op basis van de resultaten van dit onderzoek, heeft het OM de zaak geseponeerd.</text:p>
      <text:p text:style-name="ifm_p_mt.3.76mm_ifm">Vraag 8</text:p>
      <text:p text:style-name="ifm_p_ifm">Bent u bereid het jeugdstrafrecht voor ernstige geweldsmisdrijven, zoals zware mishandelingen met de dood als gevolg, voor minderjarigen af te schaffen en tevens zware minimumstraffen voor dit soort misdrijven in te voeren? Zo nee, waarom niet?</text:p>
      <text:p text:style-name="ifm_p_mt.3.76mm_ifm">Antwoord 8</text:p>
      <text:p text:style-name="ifm_p_ifm">Dergelijke voornemens zijn er niet. Met de bestaande sancties in het jeugdstrafrecht en de mogelijkheid in voorkomende gevallen het gewone strafrecht voor volwassenen toe te passen, is het stelsel voldoende toegerust om een passende reactie te kunnen geven op zeer ernstige delicten. Het kabinet ziet dan ook geen aanleiding om dit stelsel anders in te richten en de rechterlijke straftoemetingsvrijheid met behulp van minimumstraffen te bekno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Verdachte fatale mishandeling Jan (73) uit Arnhem sloeg ook oud-dominee (68) in elkaar: ‘Hij haalde vol uit’’</dc:title>
    <meta:user-defined meta:name="OVERHEIDop.ParlID/DC.identifier">ah-tk-20202021-1019</meta:user-defined>
    <meta:user-defined meta:name="OVERHEIDop.vraagnummer">2020Z20838</meta:user-defined>
    <meta:user-defined meta:name="OVERHEIDop.aanhangselNummer">1019</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F.B.J. Grapperhaus</meta:user-defined>
    <meta:user-defined meta:name="OVERHEIDop.vergaderjaar">2020-2021</meta:user-defined>
    <meta:user-defined meta:name="DCTERMS.W3CDTF/OVERHEIDop.datumOntvangst">2020-12-07</meta:user-defined>
    <meta:user-defined meta:name="OVERHEID.StatenGeneraal/DC.creator">Tweede Kamer der Staten-Generaal</meta:user-defined>
    <dc:language>nl</dc:language>
    <meta:user-defined meta:name="DCTERMS.alternative"/>
    <meta:user-defined meta:name="DC.title">Antwoord op vragen van het lid Markuszower over het bericht ‘Verdachte fatale mishandeling Jan (73) uit Arnhem sloeg ook oud-dominee (68) in elkaar: ‘Hij haalde vol uit’’</meta:user-defined>
    <meta:user-defined meta:name="DCTERMS.W3CDTF/DCTERMS.available">2020-12-08</meta:user-defined>
    <meta:user-defined meta:name="OVERHEIDop.publicationName">Kamervragen (Aanhangsel)</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