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de leden <text:span text:style-name="ifm_span_font.bold_ifm">Van Wijngaarden</text:span> en <text:span text:style-name="ifm_span_font.bold_ifm">Weverling</text:span> (beiden VVD) aan de Ministers van Justitie en Veiligheid en van Landbouw, Natuur en Voedselkwaliteit over <text:span text:style-name="ifm_span_font.italic_ifm">het bericht «Beschermenswaardige partijen: bescherming van het daderdier»</text:span> (ingezonden 16 november 2020).</text:p>
      <text:p text:style-name="ifm_p_font.roman_mt.3.76mm_ifm">Mededeling van Minister <text:span text:style-name="ifm_span_font.bold_ifm">Grapperhaus</text:span> (Justitie en Veiligheid), mede namens de Minister van Landbouw, Natuur en Voedselkwaliteit (ontvangen 7 december 2020).</text:p>
      <text:p text:style-name="ifm_p_mt.3.76mm_ifm">Vraag 1</text:p>
      <text:p text:style-name="ifm_p_ifm">Kent u het artikel «Beschermenswaardige partijen: bescherming van het daderdier»?<text:note text:id="ID-2020Z21670-d37e60" text:note-class="footnote"><text:note-citation text:label="1 ">1</text:note-citation><text:note-body><text:p text:style-name="ifm_p_font.normal_size.6.93pt_mt..5mm_indent.-0.1161in_mleft.0.1161in_ifm">I. Boissevain, «Beschermenswaardige partijen: bescherming van het daderdier», AA20201072, p. 1072–1079, https://arsaequi.nl/product/beschermenswaardige-partijen-bescherming-van-het-daderdier/</text:p></text:note-body></text:note></text:p>
      <text:p text:style-name="ifm_p_mt.3.76mm_ifm">Vraag 2</text:p>
      <text:p text:style-name="ifm_p_ifm">Klopt het dat slachtoffers de aanval door een vechthond niet kunnen voorkomen of afweren, tenzij zij over een wapen beschikken, omdat zij uit het niets geconfronteerd worden met een hond die de intentie en het vermogen heeft om zijn slachtoffer te doden? Wat vindt u van het feit dat het bezit van vechthonden zonder enige restricties is toegestaan?</text:p>
      <text:p text:style-name="ifm_p_mt.3.76mm_ifm">Vraag 3</text:p>
      <text:p text:style-name="ifm_p_ifm">Heeft u een kostenoverzicht van de medische hulp, ambulance- en politie-inzet die verband houden met de aanwezigheid van vechthonden? Wordt er onderzoek verricht onder chirurgen naar de veroorzakers van ernstige aanvallen? Zo nee, waarom niet? Zitten er slachtoffers in de overlegstructuren over dit probleem? Zo nee, waarom niet?</text:p>
      <text:p text:style-name="ifm_p_mt.3.76mm_ifm">Vraag 4</text:p>
      <text:p text:style-name="ifm_p_ifm">Bent u bereid de regelgeving rondom vechthonden uit te breiden zodat bijvoorbeeld de burgermeester of het college van burgmeester en wethouders sneller en doeltreffender kunnen ingrijpen? Zo nee, waarom niet? Zo ja, kunt u daarnaast kijken naar de mogelijkheid een plicht op te leggen die landelijk geldt en niet (zoals een muilkorfplicht) slechts binnen de gemeentegrenzen? Hoe krijgen gemeenten ondersteuning, nu voormalig Minister van Landbouw, Natuur en Voedselkwaliteit Verburg deze taak uitdrukkelijk aan hen heeft toegewezen?</text:p>
      <text:p text:style-name="ifm_p_mt.3.76mm_ifm">Vraag 5</text:p>
      <text:p text:style-name="ifm_p_ifm">Welke mogelijkheden zijn er om dierenasiels aan te pakken indien zij een vechthond plaatsen in een onveilige omgeving zonder zich ervan te vergewissen dat de nieuwe eigenaar voldoende maatregelen heeft getroffen c.q. zal treffen om te voorkomen dat de betreffende hond schade zal aanrichten?</text:p>
      <text:p text:style-name="ifm_p_mt.3.76mm_ifm">Vraag 6</text:p>
      <text:p text:style-name="ifm_p_ifm">Deelt u de mening dat vechthonden die letsel veroorzaken niet herplaatst mogen worden in een andere gemeente omdat dit niets afdoet aan het feit dat ze nog steeds gevaarlijk zijn?</text:p>
      <text:p text:style-name="ifm_p_mt.3.76mm_ifm">Vraag 7</text:p>
      <text:p text:style-name="ifm_p_ifm">Deelt u de mening dat de bestaande maatregelen opgelegd tegen een vechthond beter moeten worden gehandhaafd? Zo ja, kunt u dit wettelijk beter regelen?</text:p>
      <text:p text:style-name="ifm_p_mt.3.76mm_ifm">Vraag 8</text:p>
      <text:p text:style-name="ifm_p_ifm">Klopt het dat sinds 1 januari 2009 het bezit van ieder soort, ras of type vechthond zonder enige restrictie toegestaan is en dat iedereen deze honden in soorten en maten mag fokken, importeren, kopen, verkopen en houden, en zowel het straatbeeld als de representatie in asielhonden tonen aan dat dat ook gebeurt? Bent u voornemens te bewerkstelligen dat een regeling tot stand wordt gebracht waardoor eisen worden gesteld aan het fokken, importeren, verkopen en houden van bepaalde typen vechthonden?</text:p>
      <text:p text:style-name="ifm_p_mt.3.76mm_ifm">Vraag 9</text:p>
      <text:p text:style-name="ifm_p_ifm">Hoe beoordeelt u uw antwoord op bovenstaande vraag in het licht van de uitspraak van het Gerechtshof Amsterdam van 5 juni 2018, waar geen verwijtbaarheid werd aangenomen mede omdat het Hof wees op wisselende of zelfs ontbrekende wet- en regelgeving hetgeen tot gevolg had dat schadeverhaal voor het slachtoffer via het strafrecht onmogelijk werd?<text:note text:id="ID-2020Z21670-d37e117" text:note-class="footnote"><text:note-citation text:label="2 ">2</text:note-citation><text:note-body><text:p text:style-name="ifm_p_font.normal_size.6.93pt_mt..5mm_indent.-0.1161in_mleft.0.1161in_ifm">ECLI:NL:GHAMS:2018:3598</text:p></text:note-body></text:note></text:p>
      <text:p text:style-name="ifm_p_mt.3.76mm_ifm">Vraag 10</text:p>
      <text:p text:style-name="ifm_p_ifm">Hoe weegt u, gelet op voorkoming van minderjarige slachtoffers, het belang van het kind zoals geformuleerd in het Internationaal verdrag van de rechten van het kind bij het gebruik van de mogelijkheid die de Wet Dieren biedt om soorten of categorieën van dieren die aantoonbaar gevaarlijk zijn voor de volksgezondheid te verbieden?</text:p>
      <text:h text:style-name="ifm_p_font.bold_mt.5.08mm_page.keep-with-next_ifm" text:outline-level="2">Mededeling</text:h>
      <text:p text:style-name="ifm_p_mt.4.23mm_ifm">Hierbij deel ik u mede namens Landbouw, Natuur en Voedselkwaliteit dat de schriftelijke vragen van de leden Van Wijngaarden en Weverling (beiden VVD), van uw Kamer aan de Minister van Justitie en Veiligheid over het bericht «Beschermenswaardige partijen: bescherming van het daderdier» (ingezonden 16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en Weverling over het bericht ‘Beschermenswaardige partijen: bescherming van het daderdier’</dc:title>
    <meta:user-defined meta:name="OVERHEIDop.ParlID/DC.identifier">ah-tk-20202021-1015</meta:user-defined>
    <meta:user-defined meta:name="OVERHEIDop.vraagnummer">2020Z21670</meta:user-defined>
    <meta:user-defined meta:name="OVERHEIDop.aanhangselNummer">1015</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indiener">J. van Wijngaarden</meta:user-defined>
    <meta:user-defined meta:name="OVERHEIDop.ontvanger">F.B.J. Grapperhaus</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Uitstel beantwoording vragen van de leden Van Wijngaarden en Weverling over het bericht ‘Beschermenswaardige partijen: bescherming van het daderdier’</meta:user-defined>
    <meta:user-defined meta:name="DCTERMS.W3CDTF/DCTERMS.available">2020-12-15</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