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het lid <text:span text:style-name="ifm_span_font.bold_ifm">Von Martels</text:span> (CDA) aan de Minister van Landbouw, Natuur en Voedselkwaliteit over <text:span text:style-name="ifm_span_font.italic_ifm">het artikel «Overheid raadt kastomaat van eigen bodem af»</text:span> (ingezonden 12 oktober 2020).</text:p>
      <text:p text:style-name="ifm_p_font.roman_mt.3.76mm_ifm">Antwoord van Minister <text:span text:style-name="ifm_span_font.bold_ifm">Schouten</text:span> (Landbouw, Natuur en Voedselkwaliteit) (ontvangen 4 december 2020). Zie ook Aanhangsel Handelingen, vergaderjaar 2020–2021, nr. 405</text:p>
      <text:p text:style-name="ifm_p_mt.3.76mm_ifm">Vraag 1</text:p>
      <text:p text:style-name="ifm_p_ifm">Bent u bekend met het artikel over de kastomaat van eigen bodem die door Milieu Centraal wordt afgeraden?<text:note text:id="ID-2020Z18553-d37e52" text:note-class="footnote"><text:note-citation text:label="1 ">1</text:note-citation><text:note-body><text:p text:style-name="ifm_p_font.normal_size.6.93pt_mt..5mm_indent.-0.1161in_mleft.0.1161in_ifm">EW, 7 oktober 2020, «Overheid raadt kastomaat van eigen bodem af» (https://www.ewmagazine.nl/kennis/opinie/2020/10/overheid-raadt-kastomaat-van-eigen-bodem-af-214972w/)</text:p></text:note-body></text:note></text:p>
      <text:p text:style-name="ifm_p_mt.3.76mm_ifm">Antwoord 1</text:p>
      <text:p text:style-name="ifm_p_ifm">Ja.</text:p>
      <text:p text:style-name="ifm_p_mt.3.76mm_ifm">Vraag 2</text:p>
      <text:p text:style-name="ifm_p_ifm">Klopt de suggestie uit het artikel dat Milieu Centraal, het door de overheid opgezette en gesubsidieerde voorlichtingsbureau over duurzaamheid, Nederlanders aanraadde om in de winter geen tomaten van eigen bodem te kopen, maar uit Marokko en Spanje? Zo ja, wat vindt u hiervan?</text:p>
      <text:p text:style-name="ifm_p_mt.3.76mm_ifm">Antwoord 2</text:p>
      <text:p text:style-name="ifm_p_ifm">Het klopt dat Milieu Centraal voorheen een groente- en fruitkalender had waarmee zij consumenten advies gaf over de milieubelasting van groenten en fruit in ieder seizoen. Er werd onderscheid gemaakt in categorie A t/m E producten, waarbij categorie A het meest milieuvriendelijk was en E het meest milieubelastend. In de kalender waren verschillende typen tomaten opgenomen. In de winter gaf de kalender aan dat er tomaten uit Nederland waren in categorie B (het merendeel), C, D en E, tomaten uit Spanje in categorie A en B, en uit Marokko in categorie A en B. De data waarop de groente- en fruitkalender van Milieu Centraal was gebaseerd zijn inmiddels niet meer actueel. De kalender staat daarom niet meer online. Milieu Centraal heeft voor de groente- en fruitkalender geen subsidie van LNV ontvangen.</text:p>
      <text:p text:style-name="ifm_p_mt.3.76mm_ifm">Vraag 3</text:p>
      <text:p text:style-name="ifm_p_ifm">Erkent u dat het afdoet aan de waardering voor de Nederlandse tuinbouw – die koploper is op het gebied van efficiëntie, innovatie en biologische bestrijding – als consumenten wordt geadviseerd om in de winter geen tomaten van Nederlandse bodem te eten, en dat het er mogelijk ook voor kan zorgen dat consumenten een vertekend beeld krijgen van de Nederlandse tuinbouw?</text:p>
      <text:p text:style-name="ifm_p_mt.3.76mm_ifm">Antwoord 3</text:p>
      <text:p text:style-name="ifm_p_ifm">Het is niet aan de overheid om te bepalen welk advies onafhankelijke organisaties, zoals Milieu Centraal, geven. Het is goed dat er onafhankelijk onderzoek wordt gedaan naar de milieubelasting van ons voedsel, dit zorgt ervoor dat iedereen uitgedaagd wordt om zo goed mogelijk te presteren op gebied van duurzaamheid. Ik heb veel waardering voor de Nederlandse tuinbouw, die inderdaad op veel aspecten koploper is.</text:p>
      <text:p text:style-name="ifm_p_mt.3.76mm_ifm">Vraag 4</text:p>
      <text:p text:style-name="ifm_p_ifm">Deelt u de mening dat tomaten uit Marokko of Spanje importeren waarschijnlijk slechter voor het milieu is dan tomaten van eigen bodem kopen?</text:p>
      <text:p text:style-name="ifm_p_mt.3.76mm_ifm">Antwoord 4</text:p>
      <text:p text:style-name="ifm_p_ifm">De milieu impact van tomaten hangt af van verschillende aspecten, zowel met betrekking tot de productiewijze als transport. Zonder actuele berekening van deze aspecten is niet te zeggen of de import van tomaten beter of slechter is voor het milieu dan de koop van tomaten van eigen bodem.</text:p>
      <text:p text:style-name="ifm_p_mt.3.76mm_ifm">Vraag 5</text:p>
      <text:p text:style-name="ifm_p_ifm">Vindt u dat het betreffende advies niet op deze manier op de website van Milieu Centraal had moeten staan? Zo ja, wat gaat u doen om dergelijke fouten in de toekomst te voorkomen?</text:p>
      <text:p text:style-name="ifm_p_mt.3.76mm_ifm">Antwoord 5</text:p>
      <text:p text:style-name="ifm_p_ifm">Milieu Centraal is een onafhankelijke voorlichtingsorganisatie met als doelstelling consumenten van onafhankelijke, betrouwbare en praktische informatie te voorzien om duurzame keuzes te kunnen maken. Het is niet aan de overheid voor te schrijven wat daarbij wel en niet gepubliceerd mag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artikel 'Overheid raadt kastomaat van eigen bodem af'</dc:title>
    <meta:user-defined meta:name="OVERHEIDop.ParlID/DC.identifier">ah-tk-20202021-1008</meta:user-defined>
    <meta:user-defined meta:name="OVERHEIDop.vraagnummer">2020Z18553</meta:user-defined>
    <meta:user-defined meta:name="OVERHEIDop.aanhangselNummer">1008</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20-2021</meta:user-defined>
    <meta:user-defined meta:name="DCTERMS.W3CDTF/OVERHEIDop.datumOntvangst">2020-12-04</meta:user-defined>
    <meta:user-defined meta:name="OVERHEID.StatenGeneraal/DC.creator">Tweede Kamer der Staten-Generaal</meta:user-defined>
    <dc:language>nl</dc:language>
    <meta:user-defined meta:name="DCTERMS.alternative"/>
    <meta:user-defined meta:name="DC.title">Antwoord op vragen van het lid Von Martels over het artikel 'Overheid raadt kastomaat van eigen bodem af'</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op.versieInformatie"/>
  </office:meta>
</office:document-meta>
</file>