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100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07</text:p>
      <text:p text:style-name="ifm_p_font.roman_mt.3.76mm_ifm">Vragen van het lid <text:span text:style-name="ifm_span_font.bold_ifm">Weverling</text:span> (VVD) aan de Minister van Landbouw, Natuur en Voedselkwaliteit over <text:span text:style-name="ifm_span_font.italic_ifm">het bericht «Overheid raadt kastomaat van eigen bodem af»</text:span> (ingezonden 12 oktober 2020).</text:p>
      <text:p text:style-name="ifm_p_font.roman_mt.3.76mm_ifm">Antwoord van Minister <text:span text:style-name="ifm_span_font.bold_ifm">Schouten</text:span> (Landbouw, Natuur en Voedselkwaliteit) (ontvangen 4 december 2020)Zie ook Aanhangsel Handelingen, vergaderjaar 2020–2021, nr. 404</text:p>
      <text:p text:style-name="ifm_p_mt.3.76mm_ifm">Vraag 1</text:p>
      <text:p text:style-name="ifm_p_ifm">Bent u bekend met het bericht «Overheid raadt kastomaat van eigen bodem af»?<text:note text:id="ID-2020Z18557-d37e56" text:note-class="footnote"><text:note-citation text:label="1 ">1</text:note-citation><text:note-body><text:p text:style-name="ifm_p_font.normal_size.6.93pt_mt..5mm_indent.-0.1161in_mleft.0.1161in_ifm">EW, 7 oktober 2020, «Overheid raadt kastomaat van eigen bodem af» (https://www.ewmagazine.nl/kennis/opinie/2020/10/overheid-raadt-kastomaat-van-eigen-bodem-af-214972w/)</text:p></text:note-body></text:note></text:p>
      <text:p text:style-name="ifm_p_mt.3.76mm_ifm">Antwoord 1</text:p>
      <text:p text:style-name="ifm_p_ifm">Ja.</text:p>
      <text:p text:style-name="ifm_p_mt.3.76mm_ifm">Vraag 2</text:p>
      <text:p text:style-name="ifm_p_ifm">Klopt het dat Milieu Centraal, dat voor twee derde door de Nederlandse overheid gefinancierd wordt, een kalender heeft gepubliceerd waarop Nederlandse tomaten als minder duurzaam dan in Spanje of Marokko geproduceerde tomaten worden gepresenteerd?</text:p>
      <text:p text:style-name="ifm_p_mt.3.76mm_ifm">Antwoord 2</text:p>
      <text:p text:style-name="ifm_p_ifm">Het klopt dat Milieu Centraal een groente- en fruitkalender heeft gepubliceerd waarmee zij consumenten advies gaf over de milieubelasting van groenten en fruit in ieder seizoen. Er werd onderscheid gemaakt in categorie A t/m E producten, waarbij categorie A het meest milieuvriendelijk was en E het meest milieubelastend. De kalender staat sinds mei 2020 niet meer online omdat de onderliggende data niet meer actueel waren. In de eerder gepubliceerde editie waren verschillende typen tomaten opgenomen. In de winter gaf de kalender aan dat er tomaten uit Nederland waren in categorie B (het merendeel), C, D en E, tomaten uit Spanje in categorie A en B, en uit Marokko in categorie A en B. Milieu Centraal heeft voor de groente- en fruitkalender geen subsidie van LNV ontvangen.</text:p>
      <text:p text:style-name="ifm_p_mt.3.76mm_ifm">Vraag 3</text:p>
      <text:p text:style-name="ifm_p_ifm">Hoe verhoudt subsidie voor een organisatie die mensen adviseert om tomaten van 2.000 kilometer verderop aan te schaffen zich tot de doelstelling van de regering om het consumeren van lokaal geproduceerde producten te stimuleren (de «korte keten»)?</text:p>
      <text:p text:style-name="ifm_p_mt.3.76mm_ifm">Antwoord 3</text:p>
      <text:p text:style-name="ifm_p_ifm">In mijn LNV-visie «<text:span text:style-name="ifm_span_font.italic_ifm">Landbouw, natuur en voedsel: waardevol en verbonden»</text:span> geef ik aan dat ik samen met boeren, tuinders en vissers, andere ondernemers en maatschappelijke partijen wil toewerken naar kringlooplandbouw. Het verkorten van ketens, waarbij boeren en afnemers elkaar beter kennen en zij makkelijker hun ketens kunnen sluiten, draagt bij aan de omslag naar kringlooplandbouw en stimuleer ik derhalve. Wat betreft de subsidie verwijs ik naar antwoord 2.</text:p>
      <text:p text:style-name="ifm_p_mt.3.76mm_ifm">Vraag 4</text:p>
      <text:p text:style-name="ifm_p_ifm">Hoe verhoudt de productie van Nederlandse tomaten zich tot de productie van tomaten in bijvoorbeeld Spanje of Marokko of andere landen op het gebied van CO2-uitstoot, landgebruik, gewasbeschermingsmiddelen, watervervuiling en waterverbruik?</text:p>
      <text:p text:style-name="ifm_p_mt.3.76mm_ifm">Antwoord 4</text:p>
      <text:p text:style-name="ifm_p_ifm">Op dit moment is er geen actuele berekening beschikbaar waarmee een zorgvuldige uitspraak gedaan kan worden over hoe de huidige productie van Nederlandse tomaten zich tot de productie van tomaten in andere landen verhoudt.</text:p>
      <text:p text:style-name="ifm_p_mt.3.76mm_ifm">Vraag 5</text:p>
      <text:p text:style-name="ifm_p_ifm">Deelt u de mening dat de Nederlandse tuinbouw, zeker in verhouding tot de Spaanse of Marokkaanse tuinbouw, duurzaamheidskoploper is op al deze punten?</text:p>
      <text:p text:style-name="ifm_p_mt.3.76mm_ifm">Antwoord 5</text:p>
      <text:p text:style-name="ifm_p_ifm">De Nederlandse tuinbouw is over het algemeen zeer efficiënt en koploper op het gebied van innovatie. Er worden goede stappen gezet in de richting van een duurzamere manier van werken. Zo wordt er bijvoorbeeld gewerkt aan energiebesparing en duurzame energie in de kas. Hier draagt mijn ministerie aan bij. Het betekent niet dat er geen verbetering mogelijk is en dat alle producten duurzaam geproduceerd worden in Nederland. De milieu-impact van voedsel hangt af van verschillende aspecten, een vergelijking met andere landen op al deze punten is zonder zorgvuldige berekening niet te maken.</text:p>
      <text:p text:style-name="ifm_p_mt.3.76mm_ifm">Vraag 6</text:p>
      <text:p text:style-name="ifm_p_ifm">Deelt u de mening dat, wanneer al deze factoren worden meegewogen, de stelling dat het duurzamer zou zijn om ’s winters een Marokkaanse of Spaanse tomaat te eten absoluut onjuist is? Zo ja, bent u bereid om Milieu Centraal aan te spreken op hun niet-duurzame advies aan consumenten en aan te sporen juist in te zetten op het promoten van het consumeren van in Nederland geproduceerde groenten en fruit?</text:p>
      <text:p text:style-name="ifm_p_mt.3.76mm_ifm">Antwoord 6</text:p>
      <text:p text:style-name="ifm_p_ifm">In het antwoord op vraag 4 heb ik aangegeven dat ik niet kan zeggen hoe de productie van Nederlandse tomaten zich verhoudt tot Marokkaanse of Spaanse tomaten. Het is daarnaast niet aan de overheid voor te schrijven wat wel en niet door een onafhankelijke organisatie geadviseerd mag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everling over het bericht ‘Overheid raadt kastomaat van eigen bodem af’</dc:title>
    <meta:user-defined meta:name="OVERHEIDop.ParlID/DC.identifier">ah-tk-20202021-1007</meta:user-defined>
    <meta:user-defined meta:name="OVERHEIDop.vraagnummer">2020Z18557</meta:user-defined>
    <meta:user-defined meta:name="OVERHEIDop.aanhangselNummer">1007</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ontvanger">C.J. Schouten</meta:user-defined>
    <meta:user-defined meta:name="OVERHEIDop.vergaderjaar">2020-2021</meta:user-defined>
    <meta:user-defined meta:name="DCTERMS.W3CDTF/OVERHEIDop.datumOntvangst">2020-12-04</meta:user-defined>
    <meta:user-defined meta:name="OVERHEID.StatenGeneraal/DC.creator">Tweede Kamer der Staten-Generaal</meta:user-defined>
    <dc:language>nl</dc:language>
    <meta:user-defined meta:name="DCTERMS.alternative"/>
    <meta:user-defined meta:name="DC.title">Antwoord op vragen van het lid Weverling over het bericht ‘Overheid raadt kastomaat van eigen bodem af’</meta:user-defined>
    <meta:user-defined meta:name="DCTERMS.W3CDTF/DCTERMS.available">2020-12-07</meta:user-defined>
    <meta:user-defined meta:name="OVERHEIDop.publicationName">Kamervragen (Aanhangsel)</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Landbouw | Planten</meta:user-defined>
    <meta:user-defined meta:name="OVERHEID.TaxonomieBeleidsagenda/OVERHEID.category">Landbouw | Voedselkwaliteit</meta:user-defined>
    <meta:user-defined meta:name="OVERHEIDop.versieInformatie"/>
  </office:meta>
</office:document-meta>
</file>