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5</text:p>
      <text:p text:style-name="ifm_p_font.roman_mt.3.76mm_ifm">Vragen van het lid <text:span text:style-name="ifm_span_font.bold_ifm">Rudmer Heerema</text:span> (VVD) aan de Minister voor Basis- en Voortgezet Onderwijs en Media over <text:span text:style-name="ifm_span_font.italic_ifm">het bericht «Raadsel rond nieuwbouw Avicenna College: «2,5 miljoen euro aan belastinggeld verdwenen»</text:span> (ingezonden 13 november 2020).</text:p>
      <text:p text:style-name="ifm_p_font.roman_mt.3.76mm_ifm">Antwoord van Minister <text:span text:style-name="ifm_span_font.bold_ifm">Slob</text:span> (Basis- en Voortgezet Onderwijs en Media) (ontvangen 4 december 2020).</text:p>
      <text:p text:style-name="ifm_p_mt.3.76mm_ifm">Vraag 1</text:p>
      <text:p text:style-name="ifm_p_ifm">Bent u bekend met de uitkomsten van de Rekenkamer Rotterdam dat de nieuwbouw van het Avicenna College 2,5 miljoen euro minder kostte dan begroot?<text:note text:id="ID-2020Z21540-d37e57" text:note-class="footnote"><text:note-citation text:label="1 ">1</text:note-citation><text:note-body><text:p text:style-name="ifm_p_font.normal_size.6.93pt_mt..5mm_indent.-0.1161in_mleft.0.1161in_ifm">AD, 12 november 2020, «Raadsel rond nieuwbouw Avicenna College: «2,5 miljoen euro aan belastinggeld verdwenen»»,https://www.ad.nl/rotterdam/raadsel-rond-nieuwbouw-avicenna-college-2–5-miljoen-euro-aan-belastinggeld-verdwenen~a8f0cf4f/</text:p></text:note-body></text:note></text:p>
      <text:p text:style-name="ifm_p_mt.3.76mm_ifm">Antwoord 1</text:p>
      <text:p text:style-name="ifm_p_ifm">Ja.</text:p>
      <text:p text:style-name="ifm_p_mt.3.76mm_ifm">Vraag 2</text:p>
      <text:p text:style-name="ifm_p_ifm">Klopt het dat het schoolbestuur en het bouwbedrijf de afspraak hebben gemaakt om «resterend» belastinggeld onderling te verdelen?</text:p>
      <text:p text:style-name="ifm_p_mt.3.76mm_ifm">Antwoord 2</text:p>
      <text:p text:style-name="ifm_p_ifm">De Rekenkamer van de gemeente Rotterdam bracht op 11 november 2020 een rapport uit getiteld «Gefundeerd bouwen. Een onderzoek naar nieuwbouw/renovatie van scholen». Het betreft een onderzoek naar de wijze waarop de gemeente haar wettelijke taak, het voorzien in onderwijshuisvesting voor het funderend onderwijs, heeft uitgevoerd. Het is aan de gemeente Rotterdam om te bepalen of en zo ja welke conclusies zij verbindt aan het rapport van de Rotterdamse Rekenkamer.</text:p>
      <text:p text:style-name="ifm_p_mt.3.76mm_ifm">Vraag 3</text:p>
      <text:p text:style-name="ifm_p_ifm">Op welke manier houdt de Inspectie van het Onderwijs momenteel toezicht op de financiële huishouding van het Avicenna college? Op welke manier gaat u ervoor zorgen dat die 2,5 miljoen euro aan belastinggeld weer terugkomt?</text:p>
      <text:p text:style-name="ifm_p_mt.3.76mm_ifm">Antwoord 3</text:p>
      <text:p text:style-name="ifm_p_ifm">De Inspectie van het Onderwijs (verder: de inspectie) houdt toezicht op de rechtmatige besteding van de onderwijsbekostiging en de financiële continuïteit. De inspectie houdt geen toezicht op de door de gemeente verstrekte middelen voor onderwijshuisvesting. Dat is primair een taak van de gemeente.</text:p>
      <text:p text:style-name="ifm_p_mt.3.76mm_ifm">Vraag 4</text:p>
      <text:p text:style-name="ifm_p_ifm">Hoe beoordeelt u het zoveelste incident in een opstapeling van incidenten bij het Avicenna college? Op welke manier houdt de Inspectie van het Onderwijs momenteel verscherpt toezicht en zal dit toezicht worden geïntensiveerd na dit rapport van de Rekenkamer Rotterdam?</text:p>
      <text:p text:style-name="ifm_p_mt.3.76mm_ifm">Antwoord 4</text:p>
      <text:p text:style-name="ifm_p_ifm">Op 17 november 2020 heb ik uw Kamer geïnformeerd (kenmerk: 25994837) over de door de inspectie verrichte onderzoeken bij het Avicenna College. Het betreft het onderzoek naar het bestuurlijk handelen dat op 6 oktober 2020 is gepubliceerd en het op 6 november 2020 gepubliceerde vierjaarlijks onderzoek.<text:note text:id="ID-1005-d37e111" text:note-class="footnote"><text:note-citation text:label="2 ">2</text:note-citation><text:note-body><text:p text:style-name="ifm_p_font.normal_size.6.93pt_mt..5mm_indent.-0.1161in_mleft.0.1161in_ifm">https://toezichtresultaten.onderwijsinspectie.nl/detail?pseudocode=42696&amp;id=1768147</text:p></text:note-body></text:note> De onderzoeksresultaten zijn voor de inspectie reden om de ontwikkelingen bij het Avicenna College kritisch te volgen door middel van een toezichtsplan, voortgangsgesprekken en een herstelonderzoek in het najaar van 2021.</text:p>
      <text:p text:style-name="ifm_p_mt.3.76mm_ifm">Vraag 5</text:p>
      <text:p text:style-name="ifm_p_ifm">In hoeverre vindt u het verantwoord dat bestuurders, of ex-bestuurders, van het Avicenna college een nieuwe school mogen stichten in een andere gemeente?</text:p>
      <text:p text:style-name="ifm_p_mt.3.76mm_ifm">Antwoord 5</text:p>
      <text:p text:style-name="ifm_p_ifm">Een bestuur kan een school stichten als aan alle wettelijke voorwaarden is voldaan. Ik heb op 30 april 2020 uw Kamer geïnformeerd dat de aanvraag van SIVOR (het bevoegd gezag van het Avicenna College) voor het stichten van een school op islamitische grondslag in Den Haag is goedgekeurd.<text:note text:id="ID-1005-d37e133" text:note-class="footnote"><text:note-citation text:label="3 ">3</text:note-citation><text:note-body><text:p text:style-name="ifm_p_font.normal_size.6.93pt_mt..5mm_indent.-0.1161in_mleft.0.1161in_ifm">Kamerstuk 31 289, nr. 419.</text:p></text:note-body></text:note> Toen heb ik aangegeven dat ontwikkelingen binnen het bevoegd gezag geen invloed hebben op dit reeds genomen besluit nu dit besluit betrekking heeft op de rechtspersoon SIVOR en niet op de bestuursleden van deze stichting.</text:p>
      <text:p text:style-name="ifm_p_mt.3.76mm_ifm">Vraag 6</text:p>
      <text:p text:style-name="ifm_p_ifm">Bent u bekend met eerdere Kamervragen, waarin expliciet gevraagd wordt naar de bestuurscrisis van het Avicenna college en de komst van een nieuwe school in Den Haag onder leiding van dezelfde bestuurder?<text:note text:id="ID-2020Z21540-d37e91" text:note-class="footnote"><text:note-citation text:label="4 ">4</text:note-citation><text:note-body><text:p text:style-name="ifm_p_font.normal_size.6.93pt_mt..5mm_indent.-0.1161in_mleft.0.1161in_ifm">Aanhangsel Handelingen II, vergaderjaar 2020–2021, nr. 243</text:p></text:note-body></text:note></text:p>
      <text:p text:style-name="ifm_p_mt.3.76mm_ifm">Antwoord 6</text:p>
      <text:p text:style-name="ifm_p_ifm">Ja. De situatie op het Avicenna College was door een conflict tussen het bevoegd gezag en personeelsleden zorgwekkend. Gevolg was onder meer dat leerlingen geen onderwijs kregen. Op verzoek van het bestuur heb ik een onafhankelijke, externe deskundige ingeschakeld. Resultaat is niet alleen dat het bevoegd gezag van het Avicenna College nu wordt gevormd door een nieuwe – interim- – bestuurder en interim- voorzitter van de raad van toezicht, maar vooral dat de leerlingen weer onderwijs krijgen.</text:p>
      <text:p text:style-name="ifm_p_mt.3.76mm_ifm">Vraag 7</text:p>
      <text:p text:style-name="ifm_p_ifm">Welke stappen gaat u nemen om ervoor te zorgen dat de nieuwe school in Den Haag niet ook te maken krijgt met dezelfde gebeurtenissen als het Avicenna College? Welke rol ziet u daarin weggelegd voor uzelf, als Minister voor Basis- en Voortgezet Onderwijs en Media?</text:p>
      <text:p text:style-name="ifm_p_mt.3.76mm_ifm">Antwoord 7</text:p>
      <text:p text:style-name="ifm_p_ifm">Zoals bij elke nieuwe school zal de inspectie, conform de artikelen 11a en 11b van de Wet op het onderwijstoezicht, de school voor en na aanvang onderzoeken. Het is de taak van de inspectie om het onafhankelijke toezicht op – bestaande en nieuwe – scholen uit te oefenen.</text:p>
      <text:p text:style-name="ifm_p_mt.3.76mm_ifm">Vraag 8</text:p>
      <text:p text:style-name="ifm_p_ifm">Deelt u de mening dat onderwijsbestuurders die structureel te maken hebben met wanbestuur en/of een bestuurscrisis en/of ondermaatse onderwijskwaliteit en/of rapporten van rekenkamers waaruit blijkt dat belastinggeld is verdwenen, niet in de mogelijkheid moeten worden gesteld om een nieuwe school te stichten? Zo ja, wat zijn dan de gevolgen voor de stichting van een nieuwe school door SIVOR in Den Haag? Zo nee, waarom niet?</text:p>
      <text:p text:style-name="ifm_p_mt.3.76mm_ifm">Antwoord 8</text:p>
      <text:p text:style-name="ifm_p_ifm">Zoals ik in mijn brief aan uw Kamer van 30 september 2020 heb aangegeven is het zeker niet wenselijk dat bewezen ongeschikte bestuurders een nieuwe school kunnen stichten. In de wet Meer ruimte voor nieuwe scholen, die op 1 november 2020 voor het voortgezet onderwijs in werking trad, zijn dan ook eisen aan bestuurders en intern toezichthouders van nieuwe scholen opgenomen.<text:note text:id="ID-1005-d37e185" text:note-class="footnote"><text:note-citation text:label="5 ">5</text:note-citation><text:note-body><text:p text:style-name="ifm_p_font.normal_size.6.93pt_mt..5mm_indent.-0.1161in_mleft.0.1161in_ifm">Aanhangsel Handelingen, vergaderjaar 2020–2021, nr. 24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udmer Heerema over ‘Raadsel rond nieuwbouw Avicenna College: ‘2,5 miljoen euro aan belastinggeld verdwenen’’</dc:title>
    <meta:user-defined meta:name="OVERHEIDop.ParlID/DC.identifier">ah-tk-20202021-1005</meta:user-defined>
    <meta:user-defined meta:name="OVERHEIDop.vraagnummer">2020Z21540</meta:user-defined>
    <meta:user-defined meta:name="OVERHEIDop.aanhangselNummer">1005</meta:user-defined>
    <meta:user-defined meta:name="OVERHEIDop.AanhangselTypen/DC.type">Antwoord</meta:user-defined>
    <meta:user-defined meta:name="OVERHEIDop.Parlementair/DC.type">Aanhangsel van de Handelingen</meta:user-defined>
    <meta:user-defined meta:name="OVERHEIDop.indiener">R.J. (Rudmer) Heerema</meta:user-defined>
    <meta:user-defined meta:name="OVERHEIDop.ontvanger">A. Slob</meta:user-defined>
    <meta:user-defined meta:name="OVERHEIDop.vergaderjaar">2020-2021</meta:user-defined>
    <meta:user-defined meta:name="DCTERMS.W3CDTF/OVERHEIDop.datumOntvangst">2020-12-04</meta:user-defined>
    <meta:user-defined meta:name="OVERHEID.StatenGeneraal/DC.creator">Tweede Kamer der Staten-Generaal</meta:user-defined>
    <dc:language>nl</dc:language>
    <meta:user-defined meta:name="DCTERMS.alternative"/>
    <meta:user-defined meta:name="DC.title">Antwoord op vragen van het lid Rudmer Heerema over ‘Raadsel rond nieuwbouw Avicenna College: ‘2,5 miljoen euro aan belastinggeld verdwenen’’</meta:user-defined>
    <meta:user-defined meta:name="DCTERMS.W3CDTF/DCTERMS.available">2020-12-07</meta:user-defined>
    <meta:user-defined meta:name="OVERHEIDop.publicationName">Kamervragen (Aanhangsel)</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Huisvesting | Bouwen en verbouwen</meta:user-defined>
    <meta:user-defined meta:name="OVERHEIDop.versieInformatie"/>
  </office:meta>
</office:document-meta>
</file>