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0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0</text:p>
      <text:p text:style-name="ifm_p_font.roman_mt.3.76mm_ifm">Vragen van de leden <text:span text:style-name="ifm_span_font.bold_ifm">Smeulders</text:span> (GroenLinks) en <text:span text:style-name="ifm_span_font.bold_ifm">Tielen</text:span> (VVD) aan de Minister van Sociale Zaken en Werkgelegenheid over <text:span text:style-name="ifm_span_font.italic_ifm">NL Leert Door</text:span> (ingezonden 2 december 2020).</text:p>
      <text:p text:style-name="ifm_p_font.roman_mt.3.76mm_ifm">Antwoord van Minister <text:span text:style-name="ifm_span_font.bold_ifm">Koolmees</text:span> (Sociale Zaken en Werkgelegenheid) (ontvangen 3 december 2020).</text:p>
      <text:p text:style-name="ifm_p_mt.3.76mm_ifm">Vraag 1</text:p>
      <text:p text:style-name="ifm_p_ifm">Herkent u de signalen dat het maximum aantal inschrijvingen voor een ontwikkeladviestraject voor de regeling NL Leert Door, die sinds vandaag (1 december 2020) weer is opengesteld, al weer bijna bereikt dreigt te worden?</text:p>
      <text:p text:style-name="ifm_p_mt.3.76mm_ifm">Antwoord 1</text:p>
      <text:p text:style-name="ifm_p_ifm">Ja.</text:p>
      <text:p text:style-name="ifm_p_mt.3.76mm_ifm">Vraag 2</text:p>
      <text:p text:style-name="ifm_p_ifm">Hoe kan het dat er in een dag tijd al bijna 50.000 aanvragen zijn gedaan? Hoe duidt u deze ontwikkeling? Bent u het met de mening eens dat dit aantal betekent dat er bij veel mensen grote behoefte is aan professionele loopbaanondersteuning?</text:p>
      <text:p text:style-name="ifm_p_mt.3.76mm_ifm">Antwoord 2</text:p>
      <text:p text:style-name="ifm_p_ifm">Tijdens het debat over het aanvullend sociaal pakket dat ik op 24 september met uw Kamer gevoerd heb is door het lid Smeulders een motie ingediend om het aantal beschikbare ontwikkeladviezen in het aanvullend sociaal pakket op te hogen naar 50.000 trajecten en deze naar voren te halen, zodat mensen zich vanaf 1 december weer zouden kunnen aanmelden voor het volgen van ene ontwikkeladvies. Nadien is nog een aantal keer gecommuniceerd dat het ontwikkeladviesportaal vanaf 1 december weer opengesteld zou worden voor de registratie van nieuwe adviestrajecten. We hebben gezien en gehoord dat de afgelopen maanden veel loopbaanadviseurs en loopbaanadvieskantoren hier op ingespeeld hebben door al in aanloop naar 1 december deelnemers te werven, zodat deze meteen op 1 december geregistreerd konden worden.</text:p>
      <text:p text:style-name="ifm_p_ifm">De snelle volloop van het ontwikkeladviesportaal laat zien dat met ontwikkeladviestrajecten wordt voorzien in een grote behoefte. Veel mensen hebben behoefte aan een adviesgesprek met een professional, waarin zij handvatten krijgen om aan de slag te gaan met de eigen ontwikkeling en zicht krijgen op kansen op de arbeidsmarkt. Het is mooi dat met de regeling <text:span text:style-name="ifm_span_font.italic_ifm">«NL leert door met inzet van ontwikkeladvies»</text:span> zo veel mensen hierbij kunnen helpen, aanvullend aan wat er op het gebied van ontwikkeladvies en loopbaanondersteuning privaat al beschikbaar is.</text:p>
      <text:p text:style-name="ifm_p_mt.3.76mm_ifm">Vraag 3</text:p>
      <text:p text:style-name="ifm_p_ifm">Welke criteria gebruikt u om te beoordelen of de ontwikkeladviezen een succesvolle bijdrage zijn aan het arbeidsmarktbeleid?</text:p>
      <text:p text:style-name="ifm_p_mt.3.76mm_ifm">Antwoord 3</text:p>
      <text:p text:style-name="ifm_p_ifm">In de loop van 2021 zal er een effectevaluatie worden gestart om in beeld te brengen wat de effecten, doelmatigheid en doeltreffendheid van de verschillende maatregelen uit het pakket NL leert door zijn. Daarbij wordt dus niet alleen gekeken naar de ontwikkeladviezen, maar ook naar online scholing. De exacte invulling van de effectevaluatie wordt op dit moment nog uitgewerkt. In ieder geval zal bij de evaluatie worden gekeken naar welke deelnemers nu bereikt worden. Onlangs heeft Regioplan in opdracht van mijn ministerie al een monitor uitgevoerd om de eerste inzichten in beeld te brengen. Het rapport hiervan heb ik onlangs met uw Kamer gedeeld. Daarnaast zal de evaluatie in ieder geval inzicht moeten geven in het effect dat de ingezette maatregelen hebben op de houding, kennis, gedrag, zelfvertrouwen en inzetbaarheid van de deelnemers. Ook zal in beeld worden gebracht of en wat het effect is op de loopbaan van de deelnemers en of er nog verschillen zijn tussen verschillende groepen deelnemers. De uitkomsten van de effectevaluatie zal ik delen met uw Kamer.</text:p>
      <text:p text:style-name="ifm_p_mt.3.76mm_ifm">Vraag 4</text:p>
      <text:p text:style-name="ifm_p_ifm">Wat is bekend over de vervolgstappen die gebruikers nemen na afloop van het ontwikkeladviestraject? Sluiten deze resultaten aan bij de verwachtingen van NL Leert Door?</text:p>
      <text:p text:style-name="ifm_p_mt.3.76mm_ifm">Antwoord 4</text:p>
      <text:p text:style-name="ifm_p_ifm">Op dit moment is nog niet inzichtelijk welke vervolgstappen deelnemers aan een ontwikkeladviestraject nemen na afloop van dat traject en of deze verwachtingen aansluiten bij de verwachtingen van NL leert door. De ontwikkeladviestrajecten zijn op dit moment nog vol in uitvoering. Tot op heden zijn er ongeveer 10.000 adviestrajecten, die in augustus geregistreerd zijn, afgerond en gedeclareerd bij de uitvoerder van deze regeling. Dit betekent dat de meerderheid van de trajecten uit augustus nog gegeven en afgerond moet worden. Dat geldt uiteraard ook voor de trajecten die sinds 1 december geregistreerd zijn.</text:p>
      <text:p text:style-name="ifm_p_ifm">Dat de grote meerderheid van de ontwikkeladviestrajecten nog loopt betekent dat er nu nog geen beeld is van de vervolgstappen die deelnemers zetten. In de loop van 2021 wordt gestart met een effectevaluatie van het volledige crisispakket NL leert door. In die evaluatie zal de doelmatigheid en doeltreffendheid van de ingezette maatregelen worden onderzocht. Het eindrapport van de evaluatie deel ik te zijner tijd met uw Kamer.</text:p>
      <text:p text:style-name="ifm_p_mt.3.76mm_ifm">Vraag 5</text:p>
      <text:p text:style-name="ifm_p_ifm">Bent u bereid erop in te zetten om juist meer mensen zonder startkwalificatie of met een middelbare opleiding te wijzen op de mogelijkheden van NL Leert Door?</text:p>
      <text:p text:style-name="ifm_p_mt.3.76mm_ifm">Antwoord 5</text:p>
      <text:p text:style-name="ifm_p_ifm">Ja ik ben daartoe bereid. Rondom NL leert door is er een communicatiecampagne ingericht om de regelingen vanuit NL leert door kenbaar te maken bij een breed publiek maar in het bijzonder bij hen die het hardst geraakt zijn door de coronacrisis. Gebruik makend van onder meer radio, sociale media, online video’s en hoewerktnederland.nl wordt geprobeerd deze doelgroep zo goed mogelijk te bereiken.</text:p>
      <text:p text:style-name="ifm_p_ifm">Daarnaast werk ik samen met een breed netwerk van stakeholders, die dichtbij de doelgroep staat en zicht heeft op belanghebbende van de regeling. Denk hierbij aan vakbonden, werkgeversorganisaties, O&amp;O-fondsen, leerwerklokketen, UWV, branches en sectoren.</text:p>
      <text:p text:style-name="ifm_p_mt.3.76mm_ifm">Vraag 6</text:p>
      <text:p text:style-name="ifm_p_ifm">In hoeverre kunnen mensen die dat nodig hebben in deze coronacrisis (kosteloos) gebruik maken van een ontwikkeladviestraject? Voor hoeveel ontwikkeladviezen is nu budget beschikbaar?</text:p>
      <text:p text:style-name="ifm_p_mt.3.76mm_ifm">Antwoord 6</text:p>
      <text:p text:style-name="ifm_p_ifm">Vanuit de regeling NL leert door is er nu budget beschikbaar voor 77.000 ontwikkeladviestrajecten, waarvoor de deelnemers zich in augustus en begin december hebben aangemeld. Naast de ontwikkeladviestrajecten uit NL leert door zijn er nog tal van andere mogelijkheden voor mensen om hulp te krijgen bij vragen over hun loopbaan en ontwikkeling. In eerste instantie is er vanuit private investeringen veel mogelijk. Zo zijn er werkgevers die werkenden in hun organisatie een ontwikkel- of loopbaanadviestraject kunnen bieden en ook O&amp;O-fondsen hebben hier vaak een bepaalde regeling voor. Verder bieden vakbonden vaak de mogelijkheid om een ontwikkeladvies te volgen. Daarnaast kunnen mensen die vragen hebben over ontwikkeling en hun loopbaan ook terecht bij leerwerkloketten in hun gemeente.</text:p>
      <text:p text:style-name="ifm_p_ifm">Daarnaast blijft het kabinet ook de komende periode nog investeren in mensen die met ontwikkeling aan de slag willen, aanvullend op wat er privaat al gebeurt. Zo zal er in de nieuwe subsidieregeling voor sectorale maatwerktrajecten ook ruimte zijn voor het subsidiëren van ontwikkeladviestrajecten door loopbaanadviseurs. Vanaf 1 maart 2021 opent er bovendien een nieuw tijdvak van de SLIM-regeling, waarmee mkb-werkgevers subsidie kunnen aanvragen voor ontwikkeladviestrajecten voor werkenden in hun organisatie. Met deze regelingen kunnen we de ontwikkeladviestrajecten meer gericht inzetten. Tot slot wordt er gewerkt aan een structurele regeling voor ontwikkeladviestrajecten flankerend aan het STAP-budget. De bedoeling is om deze ontwikkeladviestrajecten te richten op specifieke groepen die weinig investeren in de eigen ontwikkeling en duurzame inzetbaarheid.</text:p>
      <text:p text:style-name="ifm_p_mt.3.76mm_ifm">Vraag 7</text:p>
      <text:p text:style-name="ifm_p_ifm">Vindt u het ook een positieve ontwikkeling dat zoveel mensen bezig zijn met hun loopbaanontwikkeling? Wat is nodig om dit blijvend onderdeel te maken van arbeidsmarktbeleid?</text:p>
      <text:p text:style-name="ifm_p_mt.3.76mm_ifm">Antwoord 7</text:p>
      <text:p text:style-name="ifm_p_ifm">Ja, ik vind het een positieve ontwikkeling dat zo veel mensen bezig zijn met het investeren in leren en ontwikkelen. Investeren in leren en ontwikkeling is belangrijk, omdat het bijdraagt aan duurzame inzetbaarheid van mensen. De coronacrisis heeft laten zien hoe snel de arbeidsmarkt en het werk kunnen veranderen. Om deze uitdagingen het hoofd te kunnen bieden is het belangrijk dat mensen investeren in de eigen ontwikkeling en daarmee werken aan hun duurzame inzetbaarheid. Ik ben blij dat we met NL leert door zo veel mensen kunnen helpen met het zetten van stappen in hun ontwikkeling.</text:p>
      <text:p text:style-name="ifm_p_mt.3.76mm_ifm">Vraag 8</text:p>
      <text:p text:style-name="ifm_p_ifm">Hoe kunnen we voorkomen dat er weer een gat ontstaat in de tijd en we mensen weer in de wacht moeten zetten, aangezien deze mogelijkheid een paar maanden stil lag en er een reservoir aan aanvragen is ontstaan?</text:p>
      <text:p text:style-name="ifm_p_mt.3.76mm_ifm">Antwoord 8</text:p>
      <text:p text:style-name="ifm_p_ifm">Dat het maximale aantal registraties voor deelname aan een ontwikkeladviestraject bereikt is, betekent niet dat er de komende tijd een gat zal vallen. In de eerste plaats zullen veel van de ontwikkeladviestrajecten die via de regeling <text:span text:style-name="ifm_span_font.italic_ifm">«NL leert door met inzet van ontwikkeladvies»</text:span> beschikbaar zijn gesteld de komende maanden nog plaatsvinden. Zoals bij vraag 4 al vermeld zijn er op dit moment ongeveer 10.000 trajecten, die in augustus zijn geregistreerd, daadwerkelijk afgerond en bij de uitvoerder gedeclareerd. Dit betekent dat er de komende tijd nog ongeveer 67.000 trajecten gegeven zullen worden.</text:p>
      <text:p text:style-name="ifm_p_ifm">Bovendien zijn er ook voor mensen die nu niet op tijd waren om gebruik te maken van de regeling <text:span text:style-name="ifm_span_font.italic_ifm">«NL leert door met inzet van ontwikkeladvies»</text:span> ook de komende maanden zijn er nog voldoende andere wegen via welke men in gesprek kan gaan met een professional over ontwikkel- en loopbaanvragen. Zoals bij vraag 6 aangegeven zijn er vele wegen voor mensen om alsnog een ontwikkeladviesgesprek te volgen. Zo bieden werkgevers vaak een vorm van een ontwikkel- of loopbaanadviesgesprek en zijn er ook O&amp;O-fondsen die hier een regeling voor hebben in hun sector. Daarnaast zijn er vakbonden die ontwikkeladviestrajecten bieden en kunnen mensen met vragen over ontwikkeling en de loopbaan terecht bij leerwerkloketten in de eigen gemeente.</text:p>
      <text:p text:style-name="ifm_p_ifm">Daar bovenop zal begin 2021 de subsidieregeling voor maatwerktrajecten in sectoren beschikbaar komen, via welke regeling ook subsidie aangevraagd kan worden voor ontwikkel- en loopbaanadviestrajecten. vanaf 1 maart 2021 wordt weer een tijdvak van de SLIM-regeling geopend waarmee mkb-werkgevers subsidie kunnen aanvragen voor ontwikkeladviestrajecten voor werkenden in hun organisatie. De inschatting is nu dat het uitvoeringstechnisch niet mogelijk is om een eventuele nieuwe tranche van NL Leert Door – ontwikkeladviezen open te stellen vóórdat de hierboven genoemde regelingen opengesteld worden. De hierboven genoemde verschillende routes bieden allemaal op korte termijn de mogelijkheid voor mensen om met een professional in gesprek te gaan over vragen rondom de eigen ontwikkeling en loopbaan. Daarnaast wordt er, zoals ook eerder aan uw Kamer is toegezegd, gewerkt aan een structurele regeling voor ontwikkeladviestrajecten voor doelgroepen die uit zichzelf minder geneigd zijn om te investeren in leren en ontwikkelen. Deze regeling zal in 2022 in werking treden.</text:p>
      <text:p text:style-name="ifm_p_mt.3.76mm_ifm">Vraag 9</text:p>
      <text:p text:style-name="ifm_p_ifm">Bent u bereid om deze vragen te beantwoorden voor het algemeen overleg Arbeidsmarkt van maandag 7 december?</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meulders en Tielen over NL Leert Door</dc:title>
    <meta:user-defined meta:name="OVERHEIDop.ParlID/DC.identifier">ah-tk-20202021-1000</meta:user-defined>
    <meta:user-defined meta:name="OVERHEIDop.vraagnummer">2020Z23460</meta:user-defined>
    <meta:user-defined meta:name="OVERHEIDop.aanhangselNummer">1000</meta:user-defined>
    <meta:user-defined meta:name="OVERHEIDop.AanhangselTypen/DC.type">Antwoord</meta:user-defined>
    <meta:user-defined meta:name="OVERHEIDop.Parlementair/DC.type">Aanhangsel van de Handelingen</meta:user-defined>
    <meta:user-defined meta:name="OVERHEIDop.indiener">J.Z.C.M. Tielen</meta:user-defined>
    <meta:user-defined meta:name="OVERHEIDop.indiener">P.H.M. Smeulders</meta:user-defined>
    <meta:user-defined meta:name="OVERHEIDop.ontvanger">W. Koolmees</meta:user-defined>
    <meta:user-defined meta:name="OVERHEIDop.vergaderjaar">2020-2021</meta:user-defined>
    <meta:user-defined meta:name="DCTERMS.W3CDTF/OVERHEIDop.datumOntvangst">2020-12-04</meta:user-defined>
    <meta:user-defined meta:name="OVERHEID.StatenGeneraal/DC.creator">Tweede Kamer der Staten-Generaal</meta:user-defined>
    <dc:language>nl</dc:language>
    <meta:user-defined meta:name="DCTERMS.alternative"/>
    <meta:user-defined meta:name="DC.title">Antwoord op vragen van de leden Smeulders en Tielen over NL Leert Door</meta:user-defined>
    <meta:user-defined meta:name="DCTERMS.W3CDTF/DCTERMS.available">2020-12-07</meta:user-defined>
    <meta:user-defined meta:name="OVERHEIDop.publicationName">Kamervragen (Aanhangsel)</meta:user-defined>
    <meta:user-defined meta:name="OVERHEID.Organisatietype/OVERHEID.organisationType">staten generaal</meta:user-defined>
    <meta:user-defined meta:name="DCTERMS.W3CDTF/DCTERMS.issued">2020-12-04</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