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text:p>
      <text:p text:style-name="ifm_p_font.roman_mt.3.76mm_ifm">Vragen van het lid <text:span text:style-name="ifm_span_font.bold_ifm">Diertens</text:span> (D66) aan de Staatssecretarissen van Binnenlandse Zaken en Koninkrijksrelaties en van Sociale Zaken en Werkgelegenheid over <text:span text:style-name="ifm_span_font.italic_ifm">de toegankelijkheid van sociale zekerheid op de eilanden van Caribisch Nederland</text:span> (ingezonden 28 augustus 2020).</text:p>
      <text:p text:style-name="ifm_p_font.roman_mt.3.76mm_ifm">Antwoord van Staatssecretaris <text:span text:style-name="ifm_span_font.bold_ifm">Knops</text:span> (Binnenlandse Zaken en Koninkrijksrelaties), mede namens de Staatssecretaris van Sociale Zaken en Werkgelegenheid (ontvangen 18 september 2020).</text:p>
      <text:p text:style-name="ifm_p_mt.3.76mm_ifm">Vraag 1</text:p>
      <text:p text:style-name="ifm_p_ifm">Bent u bekend met het artikel «Covid-19 legt positie Cariben pijnlijk bloot» uit Medisch Contact?<text:note text:id="n1" text:note-class="footnote"><text:note-citation text:label="1 ">1</text:note-citation><text:note-body><text:p text:style-name="ifm_p_font.normal_size.6.93pt_mt..5mm_indent.-0.1161in_mleft.0.1161in_ifm">https://www.medischcontact.nl/nieuws/laatste-nieuws/artikel/covid-19-legt-positie-cariben-pijnlijk-bloot.htm</text:p></text:note-body></text:note></text:p>
      <text:p text:style-name="ifm_p_mt.3.76mm_ifm">Antwoord 1</text:p>
      <text:p text:style-name="ifm_p_ifm">Ja.</text:p>
      <text:p text:style-name="ifm_p_mt.3.76mm_ifm">Vraag 2</text:p>
      <text:p text:style-name="ifm_p_ifm">Bent u op de hoogte van de impact van covid-19 op de gemeenschap van Bonaire?</text:p>
      <text:p text:style-name="ifm_p_mt.3.76mm_ifm">Antwoord 2</text:p>
      <text:p text:style-name="ifm_p_ifm">Het kabinet is zich zeer bewust dat het coronavirus ook grote gevolgen heeft voor de gezondheid van de bevolking, samenleving en economie van Bonaire. Bij het vervolg steun- en herstelpakket, zoals gepresenteerd door het kabinet op 28 augustus 2020 (zie de brief van de Minister van Economische Zaken en Klimaat aan de Tweede Kamer, Kamerstukken 35 420, nr.105), maakt Caribisch Nederland dan ook integraal onderdeel uit van de verschillende maatregelen.</text:p>
      <text:p text:style-name="ifm_p_mt.3.76mm_ifm">Vraag 3</text:p>
      <text:p text:style-name="ifm_p_ifm">Bent u bereid om te onderzoeken welke personen minder goed bereikt worden door het systeem van sociale zekerheid?</text:p>
      <text:p text:style-name="ifm_p_mt.3.76mm_ifm">Antwoord 3</text:p>
      <text:p text:style-name="ifm_p_ifm">In reactie op de coronacrisis is de sociale zekerheid in Caribisch Nederland uitgebreid met een omvangrijk steunpakket, dat zich richt op werkgevers, zelfstandigen zonder personeel en gewezen werknemers. Vanuit het vertrekpunt om geen onnodige drempels voor het ondersteunen van hulpbehoevende bedrijven en personen te creëren, zijn de voorwaarden om voor de steunregeling in aanmerking te komen zo beperkt mogelijk gehouden. Het bereik van het tijdelijke steunpakket is een voortdurend aandachtspunt in de uitvoering, ook bij de behandeling van individuele gevallen. Het Hoofd van de Rijksdienst Caribisch Nederland (RCN)-unit SZW, aan wie de uitvoering is gemandateerd, heeft een ruime bevoegdheid om van de bepalingen van de regeling af te wijken. Bijvoorbeeld indien dat wenselijk is om onbillijkheden van overwegende aard te voorkomen of met het oog op het doel van de regeling. Bovendien is er in de communicatie voortdurend aandacht voor het bereik van doelgroepen, zowel voor de toepassing van het steunpakket als de reguliere sociale zekerheid. Het hoge aantal aanvragen wijst er overigens op, dat de regeling voldoende bekendheid geniet.</text:p>
      <text:p text:style-name="ifm_p_mt.3.76mm_ifm">Vraag 4</text:p>
      <text:p text:style-name="ifm_p_ifm">Bent u bereid om te onderzoeken welke extra inspanningen nodig zijn om het ijkpunt sociaal minimum te bereiken voor de inwoners van Bonaire, Saba en Sint Eustatius, ondanks de impact van covid-19?</text:p>
      <text:p text:style-name="ifm_p_mt.3.76mm_ifm">Antwoord 4</text:p>
      <text:p text:style-name="ifm_p_ifm">In de voortgangrapportage ijkpunt bestaanszekerheid Caribisch Nederland van 8 juli 2020 (Kamerstukken 35 000 IV, nr. 61) is de actuele situatie met betrekking tot het in evenwicht brengen van de inkomens en kosten van levensonderhoud geschetst. De kloof tussen inkomens en kosten van levensonderhoud is nog hoog. De opgave die nog voor ons ligt is substantieel, waarbij vanzelfsprekend de impact van de coronacrisis een factor is die moet worden meegenomen. Ik wijs in dit verband op de noodmaatregel voor Caribisch Nederland om de tarieven voor energie, telecom en drinkwater tijdelijk te verlagen voor 2020 en 2021.</text:p>
      <text:p text:style-name="ifm_p_ifm">De eerstvolgende (periodieke) voortgangsrapportage (juli 2021) is het aangewezen moment om hierop inhoudelijk nader in te gaan. Daarnaast is de Staatssecretaris van SZW voornemens om bij gelegenheid van een werkbezoek eind november 2020 over de vervolgstappen met betrekking tot het ijkpunt sociaal minimum met het bestuurscollege overleg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de toegankelijkheid van sociale zekerheid op de eilanden van Caribisch Nederland</dc:title>
    <meta:user-defined meta:name="OVERHEIDop.ParlID/DC.identifier">ah-tk-20202021-0030</meta:user-defined>
    <meta:user-defined meta:name="OVERHEIDop.vraagnummer">2020Z15153</meta:user-defined>
    <meta:user-defined meta:name="OVERHEIDop.aanhangselNummer">30</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R.W. Knops</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het lid Diertens over de toegankelijkheid van sociale zekerheid op de eilanden van Caribisch Nederland</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