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Rudmer Heerema</text:span> (VVD) aan de Minister voor Basis- en Voortgezet Onderwijs en Media over <text:span text:style-name="ifm_span_font.italic_ifm">eerder gegeven antwoorden op schriftelijke vragen over het bericht «WOB verzoek goedkeuring SIVOR»</text:span> (ingezonden 31 augustus 2020).</text:p>
      <text:p text:style-name="ifm_p_font.roman_mt.3.76mm_ifm">Mededeling van Minister <text:span text:style-name="ifm_span_font.bold_ifm">Slob</text:span> (Basis- en Voortgezet Onderwijs en Media) (ontvangen 18 september 2020).</text:p>
      <text:p text:style-name="ifm_p_mt.3.76mm_ifm">Vraag 1</text:p>
      <text:p text:style-name="ifm_p_ifm">Klopt het dat het Ministerie van OCW noch DUO een aanvraag mag wijzigen, zoals gesteld in antwoorden op vraag 5 van de eerder gestelde vragen, maar dat de prognose aanvraag wel gecorrigeerd mag worden door DUO en dat dit in «de meeste gevallen» ook gebeurt?<text:note text:id="ID-2020Z15224-d37e52" text:note-class="footnote"><text:note-citation text:label="1 ">1</text:note-citation><text:note-body><text:p text:style-name="ifm_p_font.normal_size.6.93pt_mt..5mm_indent.-0.1161in_mleft.0.1161in_ifm">Antwoorden op eerdere vragen 2020Z14445</text:p></text:note-body></text:note></text:p>
      <text:p text:style-name="ifm_p_mt.3.76mm_ifm">Vraag 2</text:p>
      <text:p text:style-name="ifm_p_ifm">Wordt er in alle gevallen de prognose van de aanvrager aangepast, zowel aanpassing naar beneden als naar boven, als blijkt dat de prognose niet overeenkomt met de controle door DUO?</text:p>
      <text:p text:style-name="ifm_p_mt.3.76mm_ifm">Vraag 3</text:p>
      <text:p text:style-name="ifm_p_ifm">Als in alle gevallen een foutieve prognose, na controle door DUO, wordt aangepast, en dit dus de formele handelwijze is, waarom moest er specifiek binnen deze casus hier alsnog officieel goedkeuring voor worden gegeven? Zijn er ook cases in de afgelopen drie jaar waarbij een dergelijke goedkeuring niet is gegeven? Op welke manier waakt u hier voor rechtsongelijkheid?<text:note text:id="ID-2020Z15224-d37e70" text:note-class="footnote"><text:note-citation text:label="2 ">2</text:note-citation><text:note-body><text:p text:style-name="ifm_p_font.normal_size.6.93pt_mt..5mm_indent.-0.1161in_mleft.0.1161in_ifm">Pagina 15 WOB-verzoek: rijksoverheid.nl, 16 juli 2020, «Besluit Wob-verzoek goedkeuring verzoek Stichting Islamitisch Voortgezet Onderwijs Rotterdam (SIVOR)»,  https://www.rijksoverheid.nl/documenten/wob-verzoeken/2020/07/16/besluit-wob-verzoek-goedkeuring-verzoek-sivor</text:p></text:note-body></text:note></text:p>
      <text:p text:style-name="ifm_p_mt.3.76mm_ifm">Vraag 4</text:p>
      <text:p text:style-name="ifm_p_ifm">Is uiteindelijk de oorspronkelijke aanvraag beoordeeld of heeft het Ministerie van OCW of DUO nog aanpassingen gedaan aan de aanvraag, zoals een aanpassing van de prognose? Zo ja, welke zijn dat?</text:p>
      <text:p text:style-name="ifm_p_mt.3.76mm_ifm">Vraag 5</text:p>
      <text:p text:style-name="ifm_p_ifm">Klopt het dat wanneer u of DUO de aanpassingen niet had gedaan, de aanvraag formeel zou worden afgewezen?</text:p>
      <text:p text:style-name="ifm_p_mt.3.76mm_ifm">Vraag 6</text:p>
      <text:p text:style-name="ifm_p_ifm">Hoeveel aanvragen heeft u de afgelopen drie jaar ontvangen en bij hoeveel aanvragen heeft het Ministerie van OCW in de afgelopen drie jaar aanpassingen gedaan?</text:p>
      <text:h text:style-name="ifm_p_font.bold_mt.5.08mm_page.keep-with-next_ifm" text:outline-level="2">Mededeling</text:h>
      <text:p text:style-name="ifm_p_mt.4.23mm_ifm">Op 31 augustus 2020 heeft het lid Heerema (VVD) schriftelijke vragen gesteld over eerder gegeven antwoorden op schriftelijke vragen over het bericht WOB verzoek goedkeuring SIVOR.</text:p>
      <text:p text:style-name="ifm_p_ifm">De vragen werden ingezonden op 31 augustus 2020 met kenmerk 2020Z15224.</text:p>
      <text:p text:style-name="ifm_p_ifm">Tot mijn spijt is beantwoording binnen de gestelde termijn niet mogelijk, omdat het vergelijken van de aanvragen voor het stichten van een scholengemeenschap voor voortgezet onderwijs uit de afgelopen drie jaar met de controleprognoses van DUO meer tijd vraa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udmer Heerema over eerder gegeven antwoorden op schriftelijke vragen over het bericht 'WOB verzoek goedkeuring SIVOR'</dc:title>
    <meta:user-defined meta:name="OVERHEIDop.ParlID/DC.identifier">ah-tk-20202021-0021</meta:user-defined>
    <meta:user-defined meta:name="OVERHEIDop.vraagnummer">2020Z15224</meta:user-defined>
    <meta:user-defined meta:name="OVERHEIDop.aanhangselNummer">21</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het lid Rudmer Heerema over eerder gegeven antwoorden op schriftelijke vragen over het bericht 'WOB verzoek goedkeuring SIVOR'</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Onderwijs en wetenschap | Organisatie en beleid</meta:user-defined>
    <meta:user-defined meta:name="OVERHEIDop.versieInformatie"/>
  </office:meta>
</office:document-meta>
</file>