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0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de leden <text:span text:style-name="ifm_span_font.bold_ifm">Van Aalst</text:span> en <text:span text:style-name="ifm_span_font.bold_ifm">Popken</text:span> (beiden PVV) aan de Ministers van Infrastructuur en Waterstaat en van Defensie over <text:span text:style-name="ifm_span_font.italic_ifm">het bericht dat de marine niet meer in haar eigen haven zou mogen afmeren van de ILT</text:span> (ingezonden 26 augustus 2020).</text:p>
      <text:p text:style-name="ifm_p_font.roman_mt.3.76mm_ifm">Mededeling van Staatssecretaris <text:span text:style-name="ifm_span_font.bold_ifm">Visser</text:span> (Defensie), mede namens de Staatssecretaris van Infrastructuur en Waterstaat (ontvangen 17 september 2020).</text:p>
      <text:p text:style-name="ifm_p_mt.3.76mm_ifm">Vraag 1</text:p>
      <text:p text:style-name="ifm_p_ifm">Bent u ervan op de hoogte dat de marine in een verbeten juridische strijd is verwikkeld met de Inspectie Leefomgeving en Transport (ILT) over het afmeren van marineschepen in de Nieuwe Haven van Den Helder?<text:note text:id="n1" text:note-class="footnote"><text:note-citation text:label="1 ">1</text:note-citation><text:note-body><text:p text:style-name="ifm_p_font.normal_size.6.93pt_mt..5mm_indent.-0.1161in_mleft.0.1161in_ifm">Marineschepen.nl, 25 augustus 2020 (https://marineschepen.nl/nieuws/Inspectie-marine-mag-geen-marineschepen-in-marinehaven-hebben-250820.html)</text:p></text:note-body></text:note></text:p>
      <text:p text:style-name="ifm_p_mt.3.76mm_ifm">Vraag 2</text:p>
      <text:p text:style-name="ifm_p_ifm">Bent u het ermee eens dat het te gek voor woorden is dat de marine een enorme dwangsom van maximaal 1 miljoen euro boven het hoofd hangt, enkel en alleen omdat ze in de eigen marinehaven wil afmeren?</text:p>
      <text:p text:style-name="ifm_p_mt.3.76mm_ifm">Vraag 3</text:p>
      <text:p text:style-name="ifm_p_ifm">Bent u het ermee eens dat Defensie haar taken te allen tijde moet kunnen uitvoeren en dat de ILT niet kan stellen dat Defensie belangrijke activiteiten maar moet beëindigen vanwege zogenaamde «nadelige gevolgen voor het milieu»?</text:p>
      <text:p text:style-name="ifm_p_mt.3.76mm_ifm">Vraag 4</text:p>
      <text:p text:style-name="ifm_p_ifm">Bent u het ermee eens dat deze situatie zeer ongewenst is en dat deze schepen gewoon moeten kunnen afmeren in Den Helder? Zo ja, bent u bereid daarvoor te gaan zorgen en een einde te maken aan deze belachelijke schertsvertoning?</text:p>
      <text:h text:style-name="ifm_p_font.bold_mt.5.08mm_page.keep-with-next_ifm" text:outline-level="2">Mededeling</text:h>
      <text:p text:style-name="ifm_p_mt.4.23mm_ifm">Met deze brief informeer ik u, mede namens de Staatssecretaris van Infrastructuur en Waterstaat, dat de beantwoording van de schriftelijke vragen van het lid Stoffer (SGP), en de leden Van Aalst (PVV) en Popken (PVV) van 26 augustus jl. met betrekking tot de Nieuwe Haven en ILT (kenmerken 2020Z15056 en <text:span text:style-name="ifm_span_font.bold_mt.4.23mm_ifm">2020Z15061</text:span>) vanwege interdepartementale afstemming en de benodigde zorgvuldigheid in het beantwoorden van de vragen meer tijd vraagt dan de gebruikelijke termijn voorschrijft. De antwoorden zullen u zo spoedig mogelijk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Aalst en Popken over het bericht dat de marine niet meer in haar eigen haven zou mogen afmeren van de ILT</dc:title>
    <meta:user-defined meta:name="OVERHEIDop.ParlID/DC.identifier">ah-tk-20202021-0015</meta:user-defined>
    <meta:user-defined meta:name="OVERHEIDop.vraagnummer">2020Z15061</meta:user-defined>
    <meta:user-defined meta:name="OVERHEIDop.aanhangselNummer">15</meta:user-defined>
    <meta:user-defined meta:name="OVERHEIDop.AanhangselTypen/DC.type">Mededeling</meta:user-defined>
    <meta:user-defined meta:name="OVERHEIDop.Parlementair/DC.type">Aanhangsel van de Handelingen</meta:user-defined>
    <meta:user-defined meta:name="OVERHEIDop.indiener">G.J.F. Popken</meta:user-defined>
    <meta:user-defined meta:name="OVERHEIDop.indiener">R.R. van Aalst</meta:user-defined>
    <meta:user-defined meta:name="OVERHEIDop.ontvanger">B. Visser</meta:user-defined>
    <meta:user-defined meta:name="OVERHEIDop.vergaderjaar">2020-2021</meta:user-defined>
    <meta:user-defined meta:name="DCTERMS.W3CDTF/OVERHEIDop.datumOntvangst">2020-09-17</meta:user-defined>
    <meta:user-defined meta:name="OVERHEID.StatenGeneraal/DC.creator">Tweede Kamer der Staten-Generaal</meta:user-defined>
    <dc:language>nl</dc:language>
    <meta:user-defined meta:name="DCTERMS.alternative"/>
    <meta:user-defined meta:name="DC.title">Uitstel beantwoording vragen van de leden Van Aalst en Popken over het bericht dat de marine niet meer in haar eigen haven zou mogen afmeren van de ILT</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