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text:p>
      <text:p text:style-name="ifm_p_font.roman_mt.3.76mm_ifm">Vragen van het lid <text:span text:style-name="ifm_span_font.bold_ifm">Helder</text:span> (PVV) aan de Minister van Justitie en Veiligheid over <text:span text:style-name="ifm_span_font.italic_ifm">het bericht «Agent perplex en in onzekerheid door spuger.»</text:span> (ingezonden 26 augustus 2020).</text:p>
      <text:p text:style-name="ifm_p_font.roman_mt.3.76mm_ifm">Mededeling van Minister <text:span text:style-name="ifm_span_font.bold_ifm">Grapperhaus</text:span> (Justitie en Veiligheid) (ontvangen 16 september 2020).</text:p>
      <text:p text:style-name="ifm_p_mt.3.76mm_ifm">Vraag 1</text:p>
      <text:p text:style-name="ifm_p_ifm">Kent u het bericht «Agent perplex en in onzekerheid door spuger»?<text:note text:id="ID-2020Z15059-d37e52" text:note-class="footnote"><text:note-citation text:label="1 ">1</text:note-citation><text:note-body><text:p text:style-name="ifm_p_font.normal_size.6.93pt_mt..5mm_indent.-0.1161in_mleft.0.1161in_ifm">https://www.ad.nl/binnenland/agent-perplex-en-in-onzekerheid-door-spuger-ik-proefde-zijn-bloed-in-mijn-mond~aa74abe6/</text:p></text:note-body></text:note></text:p>
      <text:p text:style-name="ifm_p_mt.3.76mm_ifm">Vraag 2</text:p>
      <text:p text:style-name="ifm_p_ifm">Deelt u de mening dat agenten zo snel mogelijk uitsluitsel over een eventuele besmetting met een ziekte (zoals corona, HIV of hepatitis) moeten krijgen na een dergelijk incident? Zo nee, waarom niet?</text:p>
      <text:p text:style-name="ifm_p_mt.3.76mm_ifm">Vraag 3</text:p>
      <text:p text:style-name="ifm_p_ifm">Zo ja, bent u bekend met het feit dat de dader/patiënt hiervoor toestemming moet geven?</text:p>
      <text:p text:style-name="ifm_p_mt.3.76mm_ifm">Vraag 4</text:p>
      <text:p text:style-name="ifm_p_ifm">Indien de dader/patiënt de toestemming niet geeft, vindt u dan niet dat algemeen belang dat agenten dienen (namelijk o.a. de handhaving van de rechtsorde) een zogenoemd zwaarwegend belang<text:note text:id="ID-2020Z15059-d37e75" text:note-class="footnote"><text:note-citation text:label="2 ">2</text:note-citation><text:note-body><text:p text:style-name="ifm_p_font.normal_size.6.93pt_mt..5mm_indent.-0.1161in_mleft.0.1161in_ifm">Hoge Raad 20 april 2001, ECLI:NL:HR2001:AB1201</text:p></text:note-body></text:note> is op grond waarvan aan de betreffende agent(en) kenbaar wordt gemaakt dat de dader een besmettelijke ziekte heeft? Zo nee, waarom niet?</text:p>
      <text:p text:style-name="ifm_p_mt.3.76mm_ifm">Vraag 5</text:p>
      <text:p text:style-name="ifm_p_ifm">Zo nee, deelt u de mening dat de (behandelend) arts(en) wettelijk verplicht is/zijn om bepaalde informatie naar buiten te brengen (bijvoorbeeld als de patiënt een besmettelijke ziekte heeft) waardoor het medisch beroepsgeheim doorbroken kan worden?</text:p>
      <text:p text:style-name="ifm_p_mt.3.76mm_ifm">Vraag 6</text:p>
      <text:p text:style-name="ifm_p_ifm">Zo nee, bent u dan bereid om een wettelijke uitzonderingsgrond te formuleren in de Wet publieke gezondheid waardoor in dergelijke uitzonderlijke gevallen het medisch beroepsgeheim kan worden doorbroken in die zin dat de betreffende agent(en) uitsluitsel over een eventuele besmetting kunnen krijgen? Zo nee, waarom niet?</text:p>
      <text:h text:style-name="ifm_p_font.bold_mt.5.08mm_page.keep-with-next_ifm" text:outline-level="2">Mededeling</text:h>
      <text:p text:style-name="ifm_p_mt.4.23mm_ifm">Hierbij deel ik u mede dat de schriftelijke vragen van het lid Helder (PVV), van uw Kamer aan de Minister van Justitie en Veiligheid over het bericht «Agent perplex en in onzekerheid door spuger.» (ingezonden 26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Agent perplex en in onzekerheid door spuger.’</dc:title>
    <meta:user-defined meta:name="OVERHEIDop.ParlID/DC.identifier">ah-tk-20202021-0013</meta:user-defined>
    <meta:user-defined meta:name="OVERHEIDop.vraagnummer">2020Z15059</meta:user-defined>
    <meta:user-defined meta:name="OVERHEIDop.aanhangselNummer">13</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20-2021</meta:user-defined>
    <meta:user-defined meta:name="DCTERMS.W3CDTF/OVERHEIDop.datumOntvangst">2020-09-16</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Agent perplex en in onzekerheid door spuger.’</meta:user-defined>
    <meta:user-defined meta:name="DCTERMS.W3CDTF/DCTERMS.available">2020-09-17</meta:user-defined>
    <meta:user-defined meta:name="OVERHEIDop.publicationName">Kamervragen (Aanhangsel)</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