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00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text:p>
      <text:p text:style-name="ifm_p_font.roman_mt.3.76mm_ifm">Vragen van de leden <text:span text:style-name="ifm_span_font.bold_ifm">Harbers</text:span> en <text:span text:style-name="ifm_span_font.bold_ifm">Koerhuis</text:span> (beiden VVD) aan de Ministers van Binnenlandse Zaken en Koninkrijksrelaties en van Economische Zaken en Klimaat over <text:span text:style-name="ifm_span_font.italic_ifm">het rapport Woonlastenneutraal woningen verduurzamen</text:span> (ingezonden 25 augustus 2020).</text:p>
      <text:p text:style-name="ifm_p_font.roman_mt.3.76mm_ifm">Mededeling van Minister <text:span text:style-name="ifm_span_font.bold_ifm">Ollongren</text:span> (Binnenlandse Zaken en Koninkrijksrelaties) (ontvangen 15 september 2020).</text:p>
      <text:p text:style-name="ifm_p_mt.3.76mm_ifm">Vraag 1</text:p>
      <text:p text:style-name="ifm_p_ifm">Kent u het rapport Woonlastenneutraal woningen verduurzamen van het Planbureau voor de Leefomgeving (PBL)?<text:note text:id="n1" text:note-class="footnote"><text:note-citation text:label="1 ">1</text:note-citation><text:note-body><text:p text:style-name="ifm_p_font.normal_size.6.93pt_mt..5mm_indent.-0.1161in_mleft.0.1161in_ifm">Planbureau voor de Leefomgeving, 24 augustus 2020, «Woonlastenneutraal koopwoningen verduurzamen»          https://www.pbl.nl/publicaties/woonlastenneutraal-koopwoningen-verduurzamen</text:p></text:note-body></text:note></text:p>
      <text:p text:style-name="ifm_p_mt.3.76mm_ifm">Vraag 2</text:p>
      <text:p text:style-name="ifm_p_ifm">Deelt u de mening dat woonlastenneutraliteit voor huiseigenaren een essentieel uitgangspunt van het Klimaatakkoord is? Zo nee, waarom niet?</text:p>
      <text:p text:style-name="ifm_p_mt.3.76mm_ifm">Vraag 3</text:p>
      <text:p text:style-name="ifm_p_ifm">Deelt u de mening dat het voor het draagvlak van klimaatbeleid en dus van maatregelen uit het Klimaatakkoord essentieel is dat de kosten van verduurzaming behapbaar en betaalbaar zijn? Zo nee, waarom niet?</text:p>
      <text:p text:style-name="ifm_p_mt.3.76mm_ifm">Vraag 4</text:p>
      <text:p text:style-name="ifm_p_ifm">Wat is uw mening over de conclusies die het PBL in dit rapport trekt? Deelt u de conclusie dat woonlastenneutraliteit voor veel huishoudens niet haalbaar is en dat het heel lang duurt om de kosten voor verduurzaming terug te verdienen?</text:p>
      <text:p text:style-name="ifm_p_mt.3.76mm_ifm">Vraag 5</text:p>
      <text:p text:style-name="ifm_p_ifm">Hoe rijmt u de conclusies uit de voorgaande vraag met het belang van draagvlak en de belofte dat de kosten voor verduurzaming behapbaar en betaalbaar zouden zijn?</text:p>
      <text:p text:style-name="ifm_p_mt.3.76mm_ifm">Vraag 6</text:p>
      <text:p text:style-name="ifm_p_ifm">Herinnert u zich de doorrekening van het PBL van de effecten van het Klimaatakkoord van 28 mei 2019, waaruit bleek dat de totale investering voor de gebouwde omgeving uitkwam op 6,8 tot 13,5 miljard euro? Klopt het dat dit bij een doelstelling van 1,5 miljoen woningen en andere gebouwen uitkomt op een gemiddelde investering van € 4.528 tot € 9.017,3 per woning/gebouw? Zo nee, waarom niet?</text:p>
      <text:p text:style-name="ifm_p_mt.3.76mm_ifm">Vraag 7</text:p>
      <text:p text:style-name="ifm_p_ifm">Hoe verklaart u het (forse) verschil tussen de kosten in de doorrekening in mei 2019 en de berekende investering van circa 40.000 euro in het rapport van 24 augustus 2020?</text:p>
      <text:p text:style-name="ifm_p_mt.3.76mm_ifm">Vraag 8</text:p>
      <text:p text:style-name="ifm_p_ifm">Bent u van mening dat de opzet van het warmtefonds, zowel qua rentepercentage als het maximale leenbedrag, voldoende zorgt voor woonlastenneutraliteit op basis van de nieuwe bevindingen van het PBL? Zo ja, waarom? Zo nee, bent u bereid het warmtefonds hier op aan te passen?</text:p>
      <text:p text:style-name="ifm_p_mt.3.76mm_ifm">Vraag 9</text:p>
      <text:p text:style-name="ifm_p_ifm">Welke gevolgen verbindt u aan de conclusie van het PBL dat gebouwgebonden financiering een duurder alternatief is dan andere financieringsmogelijkheden en de woonlastenneutraliteit hierdoor verslechtert?</text:p>
      <text:p text:style-name="ifm_p_mt.3.76mm_ifm">Vraag 10</text:p>
      <text:p text:style-name="ifm_p_ifm">Hoe beoordeelt u de analyse van het PBL dat de effecten van de wijkenaanpak op de betaalbaarheid onzeker zijn? Welke maatregelen neemt u om te voorkomen dat de negatieve effecten optreden?</text:p>
      <text:p text:style-name="ifm_p_mt.3.76mm_ifm">Vraag 11</text:p>
      <text:p text:style-name="ifm_p_ifm">Herkent u de analyse van het PBL dat een kostenreductie van 30% nodig is? Welke maatregelen neemt u om deze kostenreductie te realiseren en wanneer verwacht u dat de kosten met minimaal 30% zijn afgenomen?</text:p>
      <text:p text:style-name="ifm_p_mt.3.76mm_ifm">Vraag 12</text:p>
      <text:p text:style-name="ifm_p_ifm">Wat doet u om de conclusie dat woonlastenneutraliteit voor vrijwel geen enkele eigenaar-bewoner haalbaar is te ondervangen? Deelt u de mening dat cruciaal is dat het klimaatakkoord behapbaar en betaalbaar blijft en dat waar nodig naar goedkopere oplossingen gekeken moet worden?</text:p>
      <text:p text:style-name="ifm_p_mt.3.76mm_ifm">Vraag 13</text:p>
      <text:p text:style-name="ifm_p_ifm">Welke andere gevolgen hebben de conclusies uit bovengenoemd PBL rapport voor het reeds ingezette klimaatbeleid?</text:p>
      <text:p text:style-name="ifm_p_mt.3.76mm_ifm">Vraag 14</text:p>
      <text:p text:style-name="ifm_p_ifm">Met welke investeringskosten per woning wordt in de leidraad die gemeenten gebruiken voor de wijkenaanpak rekening gehouden? In hoeverre wordt deze leidraad aangepast als gevolg van het nieuwe PBL-onderzoek?</text:p>
      <text:p text:style-name="ifm_p_mt.3.76mm_ifm">Vraag 15</text:p>
      <text:p text:style-name="ifm_p_ifm">Hoe zijn de sterke besparingsverschillen tussen verschillende typen huishoudens meegenomen in de leidraad die gemeenten gebruiken voor de wijkenaanpak?</text:p>
      <text:p text:style-name="ifm_p_mt.3.76mm_ifm">Vraag 16</text:p>
      <text:p text:style-name="ifm_p_ifm">Op welke manier toetst u of gemeenten in de wijkenaanpak daadwerkelijk woonlastenneutrale plannen maken?</text:p>
      <text:p text:style-name="ifm_p_mt.3.76mm_ifm">Vraag 17</text:p>
      <text:p text:style-name="ifm_p_ifm">Is het waar dat het PBL in dit onderzoek niet gekeken heeft naar appartementen en warmtenetten? Bent u bereid op korte termijn aanvullend onderzoek te laten doen naar de woonlastenneutraliteit bij appartementen en bij de aansluiting van huizen op warmtenetten?</text:p>
      <text:h text:style-name="ifm_p_font.bold_mt.5.08mm_page.keep-with-next_ifm" text:outline-level="2">Mededeling</text:h>
      <text:p text:style-name="ifm_p_mt.4.23mm_ifm">De Kamervragen van de leden Harbers en Koerhuis (beiden VVD) aan de Ministers van Binnenlandse Zaken en Koninkrijksrelaties en van Economische Zaken en Klimaat over het rapport Woonlastenneutraal woningen Verduurzamen, ingezonden op 25 augustus 2020, kunnen tot mijn spijt niet binnen de gebruikelijke termijn worden beantwoord. Voor de beantwoording is meer tijd nodig.</text:p>
      <text:p text:style-name="ifm_p_ifm">Ik streef ernaar om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Harbers en Koerhuis over het rapport Woonlastenneutraal woningen Verduurzamen</dc:title>
    <meta:user-defined meta:name="OVERHEIDop.ParlID/DC.identifier">ah-tk-20202021-0006</meta:user-defined>
    <meta:user-defined meta:name="OVERHEIDop.vraagnummer">2020Z15011</meta:user-defined>
    <meta:user-defined meta:name="OVERHEIDop.aanhangselNummer">6</meta:user-defined>
    <meta:user-defined meta:name="OVERHEIDop.AanhangselTypen/DC.type">Mededeling</meta:user-defined>
    <meta:user-defined meta:name="OVERHEIDop.Parlementair/DC.type">Aanhangsel van de Handelingen</meta:user-defined>
    <meta:user-defined meta:name="OVERHEIDop.indiener">D.A.N. Koerhuis</meta:user-defined>
    <meta:user-defined meta:name="OVERHEIDop.indiener">M.G.J. Harbers</meta:user-defined>
    <meta:user-defined meta:name="OVERHEIDop.ontvanger">K.H. Ollongren</meta:user-defined>
    <meta:user-defined meta:name="OVERHEIDop.vergaderjaar">2020-2021</meta:user-defined>
    <meta:user-defined meta:name="DCTERMS.W3CDTF/OVERHEIDop.datumOntvangst">2020-09-15</meta:user-defined>
    <meta:user-defined meta:name="OVERHEID.StatenGeneraal/DC.creator">Tweede Kamer der Staten-Generaal</meta:user-defined>
    <dc:language>nl</dc:language>
    <meta:user-defined meta:name="DCTERMS.alternative"/>
    <meta:user-defined meta:name="DC.title">Uitstel beantwoording vragen van de leden Harbers en Koerhuis over het rapport Woonlastenneutraal woningen Verduurzamen</meta:user-defined>
    <meta:user-defined meta:name="DCTERMS.W3CDTF/DCTERMS.available">2020-09-16</meta:user-defined>
    <meta:user-defined meta:name="OVERHEIDop.publicationName">Kamervragen (Aanhangsel)</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