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text:p>
      <text:p text:style-name="ifm_p_font.roman_mt.3.76mm_ifm">Vragen van het lid <text:span text:style-name="ifm_span_font.bold_ifm">Kops</text:span> (PVV) aan de Ministers van Economische Zaken en Klimaat en van Binnenlandse Zaken en Koninkrijksrelaties over <text:span text:style-name="ifm_span_font.italic_ifm">het bericht dat het verduurzamen van woningen niet rendabel is</text:span> (ingezonden 24 augustus 2020).</text:p>
      <text:p text:style-name="ifm_p_font.roman_mt.3.76mm_ifm">Mededeling van Minister <text:span text:style-name="ifm_span_font.bold_ifm">Ollongren</text:span> (Binnenlandse Zaken en Koninkrijksrelaties) (ontvangen 15 september 2020).</text:p>
      <text:p text:style-name="ifm_p_mt.3.76mm_ifm">Vraag 1</text:p>
      <text:p text:style-name="ifm_p_ifm">Bent u bekend met het onderzoek van het Planbureau voor de Leefomgeving (PBL), waaruit blijkt dat het verduurzamen van woningen «voor vrijwel niemand rendabel is»?<text:note text:id="ID-2020Z14958-d37e50" text:note-class="footnote"><text:note-citation text:label="1 ">1</text:note-citation><text:note-body><text:p text:style-name="ifm_p_font.normal_size.6.93pt_mt..5mm_indent.-0.1161in_mleft.0.1161in_ifm">«Verduurzamen eigen woning financieel onaantrekkelijk», PBL, 24-8-2020: https://www.pbl.nl/nieuws/2020/verduurzamen-eigen-woning-financieel-onaantrekkelijk</text:p></text:note-body></text:note> Wat is uw reactie hierop?</text:p>
      <text:p text:style-name="ifm_p_mt.3.76mm_ifm">Vraag 2</text:p>
      <text:p text:style-name="ifm_p_ifm">Kunt u zich herinneren hoe vaak u hebt beloofd dat het verduurzamen van woningen goed zou zijn voor de portemonnee van huishoudens? Staat u nog steeds achter deze woorden? Zo ja, hoe valt dit te rijmen met de conclusie van het PBL «dat niet veel huishoudens hun woning zullen kunnen verduurzamen zonder hun totale woonlasten te verhogen»?</text:p>
      <text:p text:style-name="ifm_p_mt.3.76mm_ifm">Vraag 3</text:p>
      <text:p text:style-name="ifm_p_ifm">Deelt u de mening dat een «investering» van maar liefst € 35.000 om een gemiddelde woning energieneutraal te maken bizar veel geld is? Deelt u de mening dat het nóg bizarder is dat die kosten zelfs over een periode van 30 jaar niet terug te verdienen zijn, omdat de maandelijks bespaarde energielasten te beperkt zijn? Deelt u dan ook de conclusie dat hier allesbehalve sprake is van een «investering»?</text:p>
      <text:p text:style-name="ifm_p_mt.3.76mm_ifm">Vraag 4</text:p>
      <text:p text:style-name="ifm_p_ifm">Kunt u zich herinneren hoe vaak dit door leden van de PVV-sfractie is voorspeld? Waarom duurt het zo lang voordat bij het PBL en bij u eindelijk het kwartje valt?</text:p>
      <text:p text:style-name="ifm_p_mt.3.76mm_ifm">Vraag 5</text:p>
      <text:p text:style-name="ifm_p_ifm">Bent u ervan op de hoogte dat het afschaffen van de Opslag Duurzame Energie (ODE) en de Stimulering Duurzame Energietransitie (SDE++) wel direct leidt tot een lagere energierekening zonder dat er tientallen duizenden euro’s per woning over de verduurzamingsbalk gesmeten worden? Wanneer gaat u daarvoor zorgen?</text:p>
      <text:p text:style-name="ifm_p_mt.3.76mm_ifm">Vraag 6</text:p>
      <text:p text:style-name="ifm_p_ifm">Deelt u nu eindelijk de conclusie dat het effect van het energieneutraal en/of aardgasvrij maken van woningen op het klimaat totaal te verwaarlozen is, terwijl de gevolgen voor de portemonnee rampzalig zijn? Deelt u dan ook de mening dat het hier eigenlijk niet gaat om klimaatbeleid, maar om wanbeleid dat huishoudens de energiearmoede in stort?</text:p>
      <text:p text:style-name="ifm_p_mt.3.76mm_ifm">Vraag 7</text:p>
      <text:p text:style-name="ifm_p_ifm">Bent u ertoe bereid om huishoudens niet langer voor de gek te houden dat de energietransitie voor iedereen «haalbaar en betaalbaar» zou zijn? Bent u ertoe bereid het schrappen van de gasaansluitplicht terug te draaien en direct te stoppen met het obsessieve klimaatneutraal en/of aardgasvrij maken van woningen?</text:p>
      <text:h text:style-name="ifm_p_font.bold_mt.5.08mm_page.keep-with-next_ifm" text:outline-level="2">Mededeling</text:h>
      <text:p text:style-name="ifm_p_mt.4.23mm_ifm">De Kamervragen van het lid Kops (PVV) aan de Ministers van Economische Zaken en Klimaat en van Binnenlandse Zaken en Koninkrijksrelaties, ingezonden op 24 augustus 2020, over het bericht dat het verduurzamen van woningen niet rendabel is, kunnen tot mijn spijt niet binnen de gebruikelijke termijn worden beantwoord. Voor de beantwoording is meer tijd nodig.</text:p>
      <text:p text:style-name="ifm_p_ifm">Ik streef ernaar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ps over het bericht dat het verduurzamen van woningen niet rendabel is</dc:title>
    <meta:user-defined meta:name="OVERHEIDop.ParlID/DC.identifier">ah-tk-20202021-0005</meta:user-defined>
    <meta:user-defined meta:name="OVERHEIDop.vraagnummer">2020Z14958</meta:user-defined>
    <meta:user-defined meta:name="OVERHEIDop.aanhangselNummer">5</meta:user-defined>
    <meta:user-defined meta:name="OVERHEIDop.AanhangselTypen/DC.type">Mededeling</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20-2021</meta:user-defined>
    <meta:user-defined meta:name="DCTERMS.W3CDTF/OVERHEIDop.datumOntvangst">2020-09-15</meta:user-defined>
    <meta:user-defined meta:name="OVERHEID.StatenGeneraal/DC.creator">Tweede Kamer der Staten-Generaal</meta:user-defined>
    <dc:language>nl</dc:language>
    <meta:user-defined meta:name="DCTERMS.alternative"/>
    <meta:user-defined meta:name="DC.title">Uitstel beantwoording vragen van het lid Kops over het bericht dat het verduurzamen van woningen niet rendabel is</meta:user-defined>
    <meta:user-defined meta:name="DCTERMS.W3CDTF/DCTERMS.available">2020-09-16</meta:user-defined>
    <meta:user-defined meta:name="OVERHEIDop.publicationName">Kamervragen (Aanhangsel)</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